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 style:font-size-complex="12pt"/>
    </style:style>
    <style:style style:name="P14" style:parent-style-name="Názvyčlánků" style:family="paragraph">
      <style:text-properties style:font-name="Arial" style:font-name-complex="Arial" style:font-size-complex="12pt"/>
    </style:style>
    <style:style style:name="P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P43" style:parent-style-name="Názvyčlánků" style:family="paragraph">
      <style:text-properties style:font-name="Arial" style:font-name-complex="Arial" style:font-size-complex="12pt"/>
    </style:style>
    <style:style style:name="P44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text-properties style:font-name="Arial" style:font-name-complex="Arial" style:font-size-complex="12pt"/>
    </style:style>
    <style:style style:name="P64" style:parent-style-name="Názvyčlánků" style:family="paragraph"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text-properties style:font-name="Arial" style:font-name-complex="Arial" style:font-size-complex="12pt"/>
    </style:style>
    <style:style style:name="P112" style:parent-style-name="Názvyčlánků" style:family="paragraph">
      <style:text-properties style:font-name="Arial" style:font-name-complex="Arial" style:font-size-complex="12pt"/>
    </style:style>
    <style:style style:name="P113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15" style:parent-style-name="Názvyčlánků" style:family="paragraph">
      <style:text-properties style:font-name="Arial" style:font-name-complex="Arial" style:font-size-complex="12pt"/>
    </style:style>
    <style:style style:name="P1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416in" fo:line-height="13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416in" fo:line-height="130%" fo:text-indent="0.4916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416in" fo:line-height="130%" fo:text-indent="0.4916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2" style:parent-style-name="Textpozn.podčarou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text-properties style:font-name="Arial" style:font-name-complex="Arial" style:font-size-complex="12pt"/>
    </style:style>
    <style:style style:name="P166" style:parent-style-name="Názvyčlánků" style:family="paragraph">
      <style:text-properties style:font-name="Arial" style:font-name-complex="Arial" style:font-size-complex="12pt"/>
    </style:style>
    <style:style style:name="P167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</style:style>
    <style:style style:name="P171" style:parent-style-name="Normální" style:family="paragraph">
      <style:paragraph-properties fo:text-align="justify" fo:margin-top="0.0833in" fo:line-height="120%" fo:text-indent="0.4916in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4" text:outline-level="2"/>
      <text:p text:style-name="P5"/>
      <text:p text:style-name="P6">OBEC<text:s/>PODHRADÍ</text:p>
      <text:p text:style-name="P7">Zastupitelstvo obce<text:s/>Podhradí<text:s/></text:p>
      <text:p text:style-name="P8"/>
      <text:p text:style-name="P9">Obecně závazná vyhláška<text:s/>obce<text:s/>Podhradí<text:s/></text:p>
      <text:p text:style-name="P10">o místním poplatku za užívání veřejného prostranství</text:p>
      <text:p text:style-name="P11"/>
      <text:p text:style-name="P12">Zastupitelstvo obce<text:s/>Podhradí<text:s/>se na svém zasedání dne<text:s/>29. 11. 2023<text:s/>usnesením č. 132 usneslo<text:s/>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0" text:continue-numbering="true">
        <text:list-item>
          <text:p text:style-name="P15">Obec<text:s/>Podhradí<text:s/>touto vyhláškou zavádí místní poplatek za užívání veřejného prostranství (dále jen „poplatek“).</text:p>
        </text:list-item>
        <text:list-item>
          <text:p text:style-name="P16"><text:span text:style-name="T17">Správcem poplatku je obecní úřad<text:s/></text:span><text:span text:style-name="T18">Podhradí<text:s/></text:span><text:span text:style-name="T19">.</text:span><text:span text:style-name="T20"><text:note text:note-class="footnote" text:id="_ftn0"><text:note-citation>1</text:note-citation><text:note-body><text:p text:style-name="P21"><text:span text:style-name="T22"><text:s/>§ 1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 poplatku<text:s/>a<text:s/>poplatník</text:p>
      <text:list text:style-name="LFO12" text:continue-numbering="true">
        <text:list-item>
          <text:p text:style-name="P28"><text:span text:style-name="T2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P31"><text:span text:style-name="T32"><text:s/>§ 4 odst. 1 zákona o místních poplatcích</text:span></text:p></text:note-body></text:note></text:span></text:p>
        </text:list-item>
        <text:list-item>
          <text:p text:style-name="P33"><text:span text:style-name="T34">Poplatek za užívání veřejného prostranství platí fyzické i právnické osoby, které užívají 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P39"><text:span text:style-name="T40"><text:s/>§ 4 odst. 2 zákona o místních poplatcích</text:span></text:p></text:note-body></text:note></text:span></text:p>
        </text:list-item>
      </text:list>
      <text:p text:style-name="Číslačlánků"><text:span text:style-name="T41">Čl. 3<text:s/></text:span><text:span text:style-name="T42"><text:s/></text:span></text:p>
      <text:p text:style-name="P43">Veřejná<text:s/>prostranství<text:s/></text:p>
      <text:p text:style-name="P44">Poplatek se platí za užívání veřejných prostranství, která<text:s/>jsou<text:s/>vymezena podle katastrálních čísel pozemkových parcel v k.ú. Podhradí u Aše.<text:s/></text:p>
      <text:soft-page-break/>
      <text:p text:style-name="P45">2347/2, 2363/1, 2363/2, 2360/1, 2359, 110, 2347/3, 156/1, 153/1, 1159/2, 1159/5, 1159/4, 1158/6, 2347/9, 2411/2, 2420, 2415, 2414/1, 3297, 237, 2375/2, 2375/3, 23474, 2380/2, 151/1, 154/2, 505/1, 503/1, 86/1, 85, st. 81<text:s/></text:p>
      <text:p text:style-name="P46">Čl. 4</text:p>
      <text:p text:style-name="P47">Ohlašovací povinnost</text:p>
      <text:list text:style-name="LFO28">
        <text:list-item text:start-value="1">
          <text:p text:style-name="P48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9"><text:span text:style-name="T50">Údaje uváděné v ohlášení upravuje zákon.</text:span><text:span text:style-name="T51"><text:note text:note-class="footnote" text:id="_ftn3"><text:note-citation>4</text:note-citation><text:note-body><text:p text:style-name="P52"><text:span text:style-name="T53"><text:s/>§ 14a odst. 1 a 2 zákona o místních poplatcích; v ohlášení poplatník uvede zejména své identifikační údaje a</text:span> <text:span text:style-name="T54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</text:span><text:span text:style-name="T57"><text:s/></text:span><text:span text:style-name="T58">ode dne, kdy nastala.</text:span><text:span text:style-name="T59"><text:note text:note-class="footnote" text:id="_ftn4"><text:note-citation>5</text:note-citation><text:note-body><text:p text:style-name="P60"><text:span text:style-name="T61"><text:s/>§ 14a odst. 4 zákona o místních poplatcích</text:span></text:p></text:note-body></text:note></text:span></text:p>
        </text:list-item>
      </text:list>
      <text:p text:style-name="P62"/>
      <text:p text:style-name="P63">Čl. 5</text:p>
      <text:p text:style-name="P64">Sazba poplatku</text:p>
      <text:list text:style-name="LFO14" text:continue-numbering="true">
        <text:list-item>
          <text:p text:style-name="P65"><text:span text:style-name="T66">Sazba poplatku činí za každý i započatý m</text:span><text:span text:style-name="T67">2</text:span><text:span text:style-name="T68"><text:s/>a každý i započatý den:</text:span></text:p>
          <text:list text:continue-numbering="true">
            <text:list-item>
              <text:p text:style-name="P69">za umístění dočasných<text:s/>staveb<text:s/>a zařízení<text:s/>sloužících pro poskytování služeb<text:s/>10<text:s/>Kč,</text:p>
            </text:list-item>
            <text:list-item>
              <text:p text:style-name="P70"><text:span text:style-name="T71">za umístění dočasných staveb</text:span><text:span text:style-name="T72"><text:s/></text:span><text:span text:style-name="T73">sloužících pro poskytování prodeje</text:span><text:span text:style-name="T74"><text:s/></text:span><text:span text:style-name="T75">…</text:span><text:span text:style-name="T76">……….10</text:span><text:span text:style-name="T77"><text:s/></text:span><text:span text:style-name="T78">Kč</text:span><text:span text:style-name="T79">,</text:span></text:p>
            </text:list-item>
            <text:list-item>
              <text:p text:style-name="P80">za umístění<text:s/>zařízení<text:s/>sloužících<text:s/>pro poskytování prodeje<text:s/>……………………<text:s text:c="2"/>10<text:s/>Kč,</text:p>
            </text:list-item>
            <text:list-item>
              <text:p text:style-name="P81">za provádění výkopových prací<text:s/>…………………………………………………..10<text:s/>Kč,</text:p>
            </text:list-item>
            <text:list-item>
              <text:p text:style-name="P82">za umístění stavebních zařízení<text:s/>………………………………………………….10<text:s/>Kč,</text:p>
            </text:list-item>
            <text:list-item>
              <text:p text:style-name="P83"><text:span text:style-name="T84">za umístění reklamní</text:span><text:span text:style-name="T85">ch</text:span><text:span text:style-name="T86"><text:s/>zařízení</text:span><text:span text:style-name="T87"><text:s/></text:span><text:span text:style-name="T88">…</text:span><text:span text:style-name="T89">……………………………………………….10</text:span><text:span text:style-name="T90"><text:s/></text:span><text:span text:style-name="T91">K</text:span><text:span text:style-name="T92">č</text:span><text:span text:style-name="T93">,</text:span></text:p>
            </text:list-item>
            <text:list-item>
              <text:p text:style-name="P94"><text:span text:style-name="T95">za umístění<text:s/></text:span><text:span text:style-name="T96">zařízení<text:s/></text:span><text:span text:style-name="T97">lunaparků a jiných</text:span><text:span text:style-name="T98"><text:s/>obdobných</text:span><text:span text:style-name="T99"><text:s/>atrakcí</text:span><text:span text:style-name="T100"><text:s/></text:span><text:span text:style-name="T101">…………………. <text:s text:c="2"/>1</text:span><text:span text:style-name="T102"><text:s/></text:span><text:span text:style-name="T103">Kč</text:span><text:span text:style-name="T104">,</text:span></text:p>
            </text:list-item>
            <text:list-item>
              <text:p text:style-name="P105">za umístění zařízení<text:s/>cirkusů<text:s/>………………………………………………………..1<text:s/>Kč,</text:p>
            </text:list-item>
            <text:list-item>
              <text:p text:style-name="P106">za umístění skládek<text:s/>………………………………………………………………..10<text:s/>Kč,</text:p>
            </text:list-item>
            <text:list-item>
              <text:p text:style-name="P107">za užívání veřejného prostranství pro kulturní akce<text:s/>……………………………..1<text:s/>Kč,</text:p>
            </text:list-item>
            <text:list-item>
              <text:p text:style-name="P108">za užívání veřejného prostranství pro sportovní akce<text:s/>………………………… <text:s/>1<text:s/>Kč,</text:p>
            </text:list-item>
            <text:list-item>
              <text:p text:style-name="P109">za užívání veřejného prostranství pro reklamní akce<text:s/>………………………….10<text:s/>Kč,</text:p>
            </text:list-item>
            <text:list-item>
              <text:p text:style-name="P110">za užívání veřejného prostranství pro potřeby tvorby filmových a televizních děl<text:s/>………..………………………………………………………………………………10<text:s/>Kč.</text:p>
            </text:list-item>
          </text:list>
        </text:list-item>
      </text:list>
      <text:p text:style-name="P111">Čl. 6</text:p>
      <text:p text:style-name="P112">Splatnost poplatku<text:s/></text:p>
      <text:p text:style-name="P113">Poplatek<text:s/>je splatný<text:s/>ve lhůtě do 5 dnů<text:s/>ode dne zahájení<text:s/>užívání veřejného prostranství.</text:p>
      <text:p text:style-name="P114">Čl. 7</text:p>
      <text:p text:style-name="P115">Osvobození a úlevy</text:p>
      <text:list text:style-name="LFO16" text:continue-numbering="true">
        <text:list-item>
          <text:p text:style-name="P116">Poplatek se neplatí:</text:p>
        </text:list-item>
      </text:list>
      <text:p text:style-name="P117">a) za vyhrazení trvalého parkovacího místa pro osobu, která je držitelem průkazu ZTP nebo ZTP/P,</text:p>
      <text:p text:style-name="P118"><text:span text:style-name="T119">b) z akcí pořádaných na veřejném prostranství, jejichž<text:s/></text:span><text:span text:style-name="T120">celý<text:s/></text:span><text:span text:style-name="T121">výtěžek je<text:s/></text:span><text:span text:style-name="T122">odveden</text:span><text:span text:style-name="T123"><text:s/>na charitativní a veřejně prospěšné účely</text:span><text:span text:style-name="T124"><text:note text:note-class="footnote" text:id="_ftn5"><text:note-citation>6</text:note-citation><text:note-body><text:p text:style-name="P125"><text:span text:style-name="T126"><text:s/></text:span><text:span text:style-name="T127">§ 4 odst. 1</text:span><text:span text:style-name="T128"><text:s/>zákona o místních poplatcích</text:span></text:p></text:note-body></text:note></text:span><text:span text:style-name="T129">.<text:s/></text:span></text:p>
      <text:p text:style-name="P130">(2)<text:s/><text:s/><text:s text:c="2"/><text:span text:style-name="T131">Od poplatku se dále osvobozují:<text:s/></text:span></text:p>
      <text:p text:style-name="P132">a) pořádané kulturní a sportovní akce na veřejném prostranství bez vstupného<text:s/></text:p>
      <text:p text:style-name="P133">b)<text:s/>akce financované z rozpočtu obce Podhradí<text:s/></text:p>
      <text:p text:style-name="P134">(3)<text:s/><text:s text:c="4"/>Údaj rozhodný pro osvobození dle odst. 1 a 2 tohoto článku je poplatník povinen</text:p>
      <text:p text:style-name="P135"><text:s text:c="9"/><text:s/>ohlásit<text:s/><text:s text:c="4"/>ve lhůtě dle článku 4 odst. 1 této vyhlášky</text:p>
      <text:list text:style-name="LFO28" text:continue-numbering="true">
        <text:list-item>
          <text:p text:style-name="P136">V případě, že poplatník nesplní povinnost ohlásit údaj rozhodný pro osvobození nebo</text:p>
        </text:list-item>
      </text:list>
      <text:p text:style-name="P137"><text:span text:style-name="T138">úlevu<text:s/></text:span><text:span text:style-name="T139">ve lhůtách stanovených touto vyhláškou nebo zákonem</text:span><text:span text:style-name="T140">, nárok na osvobození nebo úlevu zaniká.</text:span><text:span text:style-name="T141"><text:note text:note-class="footnote" text:id="_ftn6"><text:note-citation>7</text:note-citation><text:note-body><text:p text:style-name="P142"><text:span text:style-name="T143"><text:s/>§ 14a odst. 6 zákona o místních poplatcích</text:span></text:p></text:note-body></text:note></text:span></text:p>
      <text:p text:style-name="P144">Čl.<text:s/>8</text:p>
      <text:p text:style-name="P145">Přechodné a zrušovací ustanovení</text:p>
      <text:list text:style-name="LFO29" text:continue-numbering="true">
        <text:list-item>
          <text:p text:style-name="P146">Poplatkové povinnosti vzniklé před nabytím účinnosti této vyhlášky se posuzují podle dosavadních právních předpisů.</text:p>
        </text:list-item>
        <text:list-item>
          <text:p text:style-name="P147"><text:span text:style-name="T148">Zrušuje se obecně závazná vyhláška č.</text:span><text:span text:style-name="T149"><text:s/></text:span><text:span text:style-name="T150">3</text:span><text:span text:style-name="T151">/202</text:span><text:span text:style-name="T152">0</text:span><text:span text:style-name="T153"><text:s/></text:span><text:span text:style-name="T154">o místním poplatku za užívání veřejného prostranství</text:span><text:span text:style-name="T155">,</text:span><text:span text:style-name="T156"><text:s/></text:span><text:span text:style-name="T157">ze dne</text:span><text:span text:style-name="T158"><text:s/></text:span><text:span text:style-name="T159">2</text:span><text:span text:style-name="T160">4.<text:s/></text:span><text:span text:style-name="T161">6</text:span><text:span text:style-name="T162">. 202</text:span><text:span text:style-name="T163">0</text:span><text:span text:style-name="T164">.</text:span></text:p>
        </text:list-item>
      </text:list>
      <text:p text:style-name="P165">Čl.<text:s/>9</text:p>
      <text:p text:style-name="P166">Účinnost</text:p>
      <text:p text:style-name="P167">Tato vyhláška nabývá účinnosti<text:s/>dnem<text:s/>1.1.2024.</text:p>
      <text:p text:style-name="P168"/>
      <text:p text:style-name="P169"/>
      <text:p text:style-name="P170"><text:s text:c="11"/><text:s text:c="7"/><text:s text:c="5"/>Petr Uher<text:s/><text:s text:c="44"/><text:s text:c="9"/><text:s text:c="2"/>Kamila Červenková<text:s/><text:s text:c="4"/></text:p>
      <text:p text:style-name="P171"><text:s text:c="10"/>místostarosta<text:s/><text:tab/><text:tab/><text:tab/><text:tab/><text:tab/><text:s text:c="12"/>starostka</text:p>
      <text:p text:style-name="P172"/>
      <text:p text:style-name="P173"/>
      <text:p text:style-name="P174"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dhradí</dc:creator>
    <meta:creation-date>2024-02-13T14:10:00Z</meta:creation-date>
    <dc:date>2024-02-13T14:10:00Z</dc:date>
    <meta:print-date>2010-06-16T12:17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91" meta:character-count="4765" meta:row-count="34" meta:non-whitespace-character-count="4083"/>
  </office:meta>
</office:document-meta>
</file>