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TableColumn46" style:family="table-column">
      <style:table-column-properties style:column-width="3.3472in" style:use-optimal-column-width="false"/>
    </style:style>
    <style:style style:name="TableColumn47" style:family="table-column">
      <style:table-column-properties style:column-width="3.3479in" style:use-optimal-column-width="false"/>
    </style:style>
    <style:style style:name="Table45" style:family="table">
      <style:table-properties style:width="6.6951in" fo:margin-left="0in" table:align="left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ratronice<text:line-break/>Zastupitelstvo obce Bratronice</text:p>
      <text:h text:style-name="Nadpis1" text:outline-level="1">Obecně závazná vyhláška obce Bratronice<text:line-break/>o místním poplatku za užívání veřejného prostranství</text:h>
      <text:p text:style-name="UvodniVeta">Zastupitelstvo obce Bratronice se na svém zasedání dne 7. říjn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ratron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pozemky p. č. 11/3, 724/1, 892/1, 934/6 v k. ú. Bratronice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4">za umístění dočasných staveb sloužících pro poskytování služeb 5 Kč,</text:p>
            </text:list-item>
            <text:list-item>
              <text:p text:style-name="P25">za umístění zařízení sloužících pro poskytování služeb 5 Kč,</text:p>
            </text:list-item>
            <text:list-item>
              <text:p text:style-name="P26">za umístění dočasných staveb sloužících pro poskytování prodeje 5 Kč,</text:p>
            </text:list-item>
            <text:list-item>
              <text:p text:style-name="P27">za umístění zařízení sloužících pro poskytování prodeje 50 Kč,</text:p>
            </text:list-item>
            <text:list-item>
              <text:p text:style-name="P28">za umístění reklamních zařízení 50 Kč,</text:p>
            </text:list-item>
            <text:list-item>
              <text:p text:style-name="P29">za provádění výkopových prací 10 Kč,</text:p>
            </text:list-item>
            <text:list-item>
              <text:p text:style-name="P30">za umístění stavebních zařízení 10 Kč,</text:p>
            </text:list-item>
            <text:list-item>
              <text:p text:style-name="P31">za umístění skládek 5 Kč,</text:p>
            </text:list-item>
            <text:list-item>
              <text:p text:style-name="P32">za umístění zařízení cirkusů 10 Kč,</text:p>
            </text:list-item>
            <text:list-item>
              <text:p text:style-name="P33">za umístění zařízení lunaparků a jiných obdobných atrakcí 50 Kč,</text:p>
            </text:list-item>
            <text:list-item>
              <text:p text:style-name="P34">za vyhrazení trvalého parkovacího místa 5 Kč,</text:p>
            </text:list-item>
            <text:list-item>
              <text:p text:style-name="P35">za užívání veřejného prostranství pro kulturní akce 5 Kč,</text:p>
            </text:list-item>
            <text:list-item>
              <text:p text:style-name="P36">za užívání veřejného prostranství pro sportovní akce 5 Kč,</text:p>
            </text:list-item>
            <text:list-item>
              <text:p text:style-name="P37">za užívání veřejného prostranství pro reklamní akce 5 Kč,</text:p>
            </text:list-item>
            <text:list-item>
              <text:p text:style-name="P38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9">Poplatek se neplatí:</text:p>
          <text:list text:continue-numbering="true">
            <text:list-item>
              <text:p text:style-name="P40">za vyhrazení trvalého parkovacího místa pro osobu, která je držitelem průkazu ZTP nebo ZTP/P,</text:p>
            </text:list-item>
            <text:list-item>
              <text:p text:style-name="P41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3">Poplatkové povinnosti vzniklé před nabytím účinnosti této vyhlášky se posuzují podle dosavadních právních předpisů.</text:p>
        </text:list-item>
        <text:list-item>
          <text:p text:style-name="P44">Zrušuje se obecně závazná vyhláška č. 1/2020, obce Bratronice, o místním poplatku za užívání veřejného prostranství, ze dne 16. listopadu 2020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odpisovePole">Hana Krejčířová v. r.<text:line-break/><text:s/>starostka</text:p>
          </table:table-cell>
          <table:table-cell table:style-name="TableCell50">
            <text:p text:style-name="PodpisovePole">Matěj Adámek v. r.<text:line-break/><text:s/>místostarosta</text:p>
          </table:table-cell>
        </table:table-row>
        <table:table-row table:style-name="TableRow51">
          <table:table-cell table:style-name="TableCell52">
            <text:p text:style-name="PodpisovePole"/>
          </table:table-cell>
          <table:table-cell table:style-name="TableCell5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uzivatel</dc:creator>
    <meta:creation-date>2024-09-04T10:58:00Z</meta:creation-date>
    <dc:date>2024-09-04T10:58:00Z</dc:date>
    <meta:template xlink:href="Normal" xlink:type="simple"/>
    <meta:editing-cycles>2</meta:editing-cycles>
    <meta:editing-duration>PT60S</meta:editing-duration>
    <meta:document-statistic meta:page-count="3" meta:paragraph-count="8" meta:word-count="619" meta:character-count="4267" meta:row-count="30" meta:non-whitespace-character-count="3656"/>
  </office:meta>
</office:document-meta>
</file>