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4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9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0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1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2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" style:parent-style-name="Normální" style:list-style-name="LFO2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14" style:parent-style-name="Normální" style:list-style-name="LFO2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15" style:parent-style-name="Normální" style:list-style-name="LFO2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16" style:parent-style-name="Normální" style:list-style-name="LFO2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1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ální" style:list-style-name="LFO3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0" style:parent-style-name="Normální" style:list-style-name="LFO3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1" style:parent-style-name="Normální" style:list-style-name="LFO3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2" style:parent-style-name="Normální" style:list-style-name="LFO3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3" style:parent-style-name="Normální" style:list-style-name="LFO3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4" style:parent-style-name="Normální" style:list-style-name="LFO3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5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margin-left="0.25in" fo:text-indent="-0.25in">
        <style:tab-stops/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7" style:parent-style-name="Normální" style:list-style-name="LFO4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8" style:parent-style-name="Normální" style:list-style-name="LFO4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29" style:parent-style-name="Normální" style:list-style-name="LFO4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0" style:parent-style-name="Normální" style:list-style-name="LFO4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1" style:parent-style-name="Normální" style:list-style-name="LFO4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2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4" style:parent-style-name="Normální" style:list-style-name="LFO5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5" style:parent-style-name="Normální" style:list-style-name="LFO5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6" style:parent-style-name="Normální" style:list-style-name="LFO5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7" style:parent-style-name="Normální" style:list-style-name="LFO5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8" style:parent-style-name="Normální" style:list-style-name="LFO5" style:family="paragraph">
      <style:paragraph-properties fo:text-indent="-0.5in"/>
      <style:text-properties style:font-name="Open Sans" style:font-name-complex="Open Sans" fo:font-size="11pt" style:font-size-asian="11pt" style:font-size-complex="11pt"/>
    </style:style>
    <style:style style:name="P3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Open Sans" style:font-name-complex="Open Sans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1" style:parent-style-name="Normální" style:family="paragraph">
      <style:paragraph-properties fo:break-before="page"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end"/>
      <style:text-properties style:font-name="Open Sans" style:font-name-complex="Open Sans" fo:font-size="11pt" style:font-size-asian="11pt" style:font-size-complex="11pt"/>
    </style:style>
    <style:style style:name="P45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47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TableColumn49" style:family="table-column">
      <style:table-column-properties style:column-width="1.2243in"/>
    </style:style>
    <style:style style:name="TableColumn50" style:family="table-column">
      <style:table-column-properties style:column-width="2.8173in"/>
    </style:style>
    <style:style style:name="TableColumn51" style:family="table-column">
      <style:table-column-properties style:column-width="1.2187in"/>
    </style:style>
    <style:style style:name="TableColumn52" style:family="table-column">
      <style:table-column-properties style:column-width="1.1812in"/>
    </style:style>
    <style:style style:name="Table48" style:family="table">
      <style:table-properties style:width="6.4416in" fo:margin-left="0.0486in" table:align="lef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554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6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74" style:family="table-row">
      <style:table-row-properties style:min-row-height="0.554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7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84" style:family="table-row">
      <style:table-row-properties style:min-row-height="0.554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8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94" style:family="table-row">
      <style:table-row-properties style:min-row-height="0.554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9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104" style:family="table-row">
      <style:table-row-properties style:min-row-height="0.554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0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114" style:family="table-row">
      <style:table-row-properties style:min-row-height="0.554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1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124" style:family="table-row">
      <style:table-row-properties style:min-row-height="0.554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3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134" style:family="table-row">
      <style:table-row-properties style:min-row-height="0.554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3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44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145" style:family="table-row">
      <style:table-row-properties style:min-row-height="0.554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50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55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Row156" style:family="table-row">
      <style:table-row-properties style:min-row-height="0.554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65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6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říloha č. 1<text:s/>k obecně závazné vyhlášce města Mělníka, kterou se vydává POŽÁRNÍ ŘÁD MĚSTA MĚLNÍKA.<text:s/></text:p>
      <text:p text:style-name="P2"><text:span text:style-name="T3"><draw:custom-shape svg:x="0in" svg:y="0in" svg:width="6.3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/>
      <text:p text:style-name="P5">Výpis z Požárního poplachového plánu Středočeského kraje pro město Mělník.</text:p>
      <text:p text:style-name="P6"/>
      <text:p text:style-name="P7">Okres: Mělník</text:p>
      <text:p text:style-name="P8">Město: Mělník</text:p>
      <text:p text:style-name="P9"/>
      <text:p text:style-name="P10">V případě požáru, v závislosti na příslušném stupni poplachu, zasahují v obci následující jednotky:</text:p>
      <text:p text:style-name="P11"/>
      <text:p text:style-name="P12">I. stupeň poplachu</text:p>
      <text:list text:style-name="LFO2">
        <text:list-item text:start-value="1">
          <text:p text:style-name="P13">CHS Mělník<text:s/></text:p>
        </text:list-item>
      </text:list>
      <text:list text:style-name="LFO2" text:continue-numbering="true">
        <text:list-item>
          <text:p text:style-name="P14">Mělník - Blata<text:s/></text:p>
        </text:list-item>
      </text:list>
      <text:list text:style-name="LFO2" text:continue-numbering="true">
        <text:list-item>
          <text:p text:style-name="P15">Mělník Vehlovice - Chloumek<text:s/></text:p>
        </text:list-item>
      </text:list>
      <text:list text:style-name="LFO2" text:continue-numbering="true">
        <text:list-item>
          <text:p text:style-name="P16">Mělník -<text:s/>Mlazice<text:s/></text:p>
        </text:list-item>
      </text:list>
      <text:p text:style-name="P17"/>
      <text:p text:style-name="P18">II. stupeň poplachu</text:p>
      <text:list text:style-name="LFO3">
        <text:list-item text:start-value="1">
          <text:p text:style-name="P19">HS Neratovice</text:p>
        </text:list-item>
      </text:list>
      <text:list text:style-name="LFO3" text:continue-numbering="true">
        <text:list-item>
          <text:p text:style-name="P20">Kly</text:p>
        </text:list-item>
      </text:list>
      <text:list text:style-name="LFO3" text:continue-numbering="true">
        <text:list-item>
          <text:p text:style-name="P21">Liběchov</text:p>
        </text:list-item>
      </text:list>
      <text:list text:style-name="LFO3" text:continue-numbering="true">
        <text:list-item>
          <text:p text:style-name="P22">Střemy</text:p>
        </text:list-item>
      </text:list>
      <text:list text:style-name="LFO3" text:continue-numbering="true">
        <text:list-item>
          <text:p text:style-name="P23">Cítov</text:p>
        </text:list-item>
      </text:list>
      <text:list text:style-name="LFO3" text:continue-numbering="true">
        <text:list-item>
          <text:p text:style-name="P24">Dolní Beřkovice</text:p>
        </text:list-item>
      </text:list>
      <text:p text:style-name="P25"/>
      <text:p text:style-name="P26">III.<text:tab/>stupeň poplachu</text:p>
      <text:list text:style-name="LFO4">
        <text:list-item text:start-value="1">
          <text:p text:style-name="P27">Vysoká</text:p>
        </text:list-item>
      </text:list>
      <text:list text:style-name="LFO4" text:continue-numbering="true">
        <text:list-item>
          <text:p text:style-name="P28">Želízy<text:s/></text:p>
        </text:list-item>
      </text:list>
      <text:list text:style-name="LFO4" text:continue-numbering="true">
        <text:list-item>
          <text:p text:style-name="P29">Lužec nad Vltavou</text:p>
        </text:list-item>
      </text:list>
      <text:list text:style-name="LFO4" text:continue-numbering="true">
        <text:list-item>
          <text:p text:style-name="P30">Libiš</text:p>
        </text:list-item>
      </text:list>
      <text:list text:style-name="LFO4" text:continue-numbering="true">
        <text:list-item>
          <text:p text:style-name="P31">HS Kralupy nad Vltavou</text:p>
        </text:list-item>
      </text:list>
      <text:p text:style-name="P32"/>
      <text:p text:style-name="P33">Zvláštní stupeň poplachu</text:p>
      <text:list text:style-name="LFO5">
        <text:list-item text:start-value="1">
          <text:p text:style-name="P34">Spomyšl</text:p>
        </text:list-item>
      </text:list>
      <text:list text:style-name="LFO5" text:continue-numbering="true">
        <text:list-item>
          <text:p text:style-name="P35">HS Štětí</text:p>
        </text:list-item>
      </text:list>
      <text:list text:style-name="LFO5" text:continue-numbering="true">
        <text:list-item>
          <text:p text:style-name="P36">Chlumín</text:p>
        </text:list-item>
      </text:list>
      <text:list text:style-name="LFO5" text:continue-numbering="true">
        <text:list-item>
          <text:p text:style-name="P37">Neratovice</text:p>
        </text:list-item>
      </text:list>
      <text:list text:style-name="LFO5" text:continue-numbering="true">
        <text:list-item>
          <text:p text:style-name="P38">HS<text:s/>Stará Boleslav</text:p>
        </text:list-item>
      </text:list>
      <text:p text:style-name="P39"/>
      <text:p text:style-name="P40">Jednotky požární ochrany jsou na místo zásahu (resp. do zálohy) povolávány prostřednictvím územně příslušného operačního střediska HZS ČR.<text:s/></text:p>
      <text:soft-page-break/>
      <text:p text:style-name="P41">Příloha č. 2<text:s/>k obecně závazné vyhlášce města Mělníka, kterou se vydává POŽÁRNÍ ŘÁD MĚSTA MĚLNÍKA.<text:s/></text:p>
      <text:p text:style-name="P42"><text:span text:style-name="T43"><draw:custom-shape svg:x="0in" svg:y="0in" svg:width="6.3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>Seznam<text:s/>hydrantů na možný odběr hasební vody:<text:s/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ev lokality</text:p>
          </table:table-cell>
          <table:table-cell table:style-name="TableCell56">
            <text:p text:style-name="P57">Popis umístění</text:p>
          </table:table-cell>
          <table:table-cell table:style-name="TableCell58">
            <text:p text:style-name="P59">Typ hydrantu</text:p>
          </table:table-cell>
          <table:table-cell table:style-name="TableCell60">
            <text:p text:style-name="P61"/>
            <text:p text:style-name="P62">GPS</text:p>
            <text:p text:style-name="P63"/>
          </table:table-cell>
        </table:table-row>
        <table:table-row table:style-name="TableRow64">
          <table:table-cell table:style-name="TableCell65">
            <text:p text:style-name="P66">Mělník</text:p>
          </table:table-cell>
          <table:table-cell table:style-name="TableCell67">
            <text:p text:style-name="P68">ul. Bezručova – na travnaté ploše</text:p>
            <text:p text:style-name="P69">u vjezdu k HZS</text:p>
          </table:table-cell>
          <table:table-cell table:style-name="TableCell70">
            <text:p text:style-name="P71">podzemní</text:p>
          </table:table-cell>
          <table:table-cell table:style-name="TableCell72">
            <text:p text:style-name="P73">50.351020<text:s/>14.486026</text:p>
          </table:table-cell>
        </table:table-row>
        <table:table-row table:style-name="TableRow74">
          <table:table-cell table:style-name="TableCell75">
            <text:p text:style-name="P76">Mělník</text:p>
          </table:table-cell>
          <table:table-cell table:style-name="TableCell77">
            <text:p text:style-name="P78">u křižovatky ul. Sportovní</text:p>
            <text:p text:style-name="P79">a<text:s/>ul.<text:s/>Jezdecká</text:p>
          </table:table-cell>
          <table:table-cell table:style-name="TableCell80">
            <text:p text:style-name="P81">podzemní</text:p>
          </table:table-cell>
          <table:table-cell table:style-name="TableCell82">
            <text:p text:style-name="P83">50.356305<text:s/>14.492851</text:p>
          </table:table-cell>
        </table:table-row>
        <table:table-row table:style-name="TableRow84">
          <table:table-cell table:style-name="TableCell85">
            <text:p text:style-name="P86">Mělník</text:p>
          </table:table-cell>
          <table:table-cell table:style-name="TableCell87">
            <text:p text:style-name="P88">u<text:s/>křižovatky ul. Bezručova</text:p>
            <text:p text:style-name="P89">a ul. Za Stadionem</text:p>
          </table:table-cell>
          <table:table-cell table:style-name="TableCell90">
            <text:p text:style-name="P91">podzemní</text:p>
          </table:table-cell>
          <table:table-cell table:style-name="TableCell92">
            <text:p text:style-name="P93">50.356676<text:s/>14.477601</text:p>
          </table:table-cell>
        </table:table-row>
        <table:table-row table:style-name="TableRow94">
          <table:table-cell table:style-name="TableCell95">
            <text:p text:style-name="P96">Mělník</text:p>
          </table:table-cell>
          <table:table-cell table:style-name="TableCell97">
            <text:p text:style-name="P98">u<text:s/>křižovatky ul. Celní<text:s/></text:p>
            <text:p text:style-name="P99">a ul. Českolipská</text:p>
          </table:table-cell>
          <table:table-cell table:style-name="TableCell100">
            <text:p text:style-name="P101">podzemní</text:p>
          </table:table-cell>
          <table:table-cell table:style-name="TableCell102">
            <text:p text:style-name="P103">50.365181<text:s/>14.466042</text:p>
          </table:table-cell>
        </table:table-row>
        <table:table-row table:style-name="TableRow104">
          <table:table-cell table:style-name="TableCell105">
            <text:p text:style-name="P106">Mělník</text:p>
          </table:table-cell>
          <table:table-cell table:style-name="TableCell107">
            <text:p text:style-name="P108">u<text:s/>křižovatky ul. Otakara Johna<text:s/></text:p>
            <text:p text:style-name="P109">a ul. Myslivecká</text:p>
          </table:table-cell>
          <table:table-cell table:style-name="TableCell110">
            <text:p text:style-name="P111">podzemní</text:p>
          </table:table-cell>
          <table:table-cell table:style-name="TableCell112">
            <text:p text:style-name="P113">50.372029<text:s/>14.504529</text:p>
          </table:table-cell>
        </table:table-row>
        <table:table-row table:style-name="TableRow114">
          <table:table-cell table:style-name="TableCell115">
            <text:p text:style-name="P116">Mělník</text:p>
          </table:table-cell>
          <table:table-cell table:style-name="TableCell117">
            <text:p text:style-name="P118">u<text:s/>křižovatky ul. Kapitána Jaroše</text:p>
            <text:p text:style-name="P119">a ul. Bezručova<text:s/></text:p>
          </table:table-cell>
          <table:table-cell table:style-name="TableCell120">
            <text:p text:style-name="P121">podzemní</text:p>
          </table:table-cell>
          <table:table-cell table:style-name="TableCell122">
            <text:p text:style-name="P123">50.350172<text:s/>14.486966</text:p>
          </table:table-cell>
        </table:table-row>
        <table:table-row table:style-name="TableRow124">
          <table:table-cell table:style-name="TableCell125">
            <text:p text:style-name="P126">Mělník</text:p>
          </table:table-cell>
          <table:table-cell table:style-name="TableCell127">
            <text:p text:style-name="P128">areál HZS, ul. Bezručova 3341</text:p>
          </table:table-cell>
          <table:table-cell table:style-name="TableCell129">
            <text:p text:style-name="P130">nadzemní</text:p>
          </table:table-cell>
          <table:table-cell table:style-name="TableCell131">
            <text:p text:style-name="P132">50.3514778</text:p>
            <text:p text:style-name="P133">14.4864164</text:p>
          </table:table-cell>
        </table:table-row>
        <table:table-row table:style-name="TableRow134">
          <table:table-cell table:style-name="TableCell135">
            <text:p text:style-name="P136">Mělník</text:p>
          </table:table-cell>
          <table:table-cell table:style-name="TableCell137">
            <text:p text:style-name="P138">ul. Vodárenská,<text:s/></text:p>
            <text:p text:style-name="P139">před budovou Veolia</text:p>
          </table:table-cell>
          <table:table-cell table:style-name="TableCell140">
            <text:p text:style-name="P141">nadzemní</text:p>
          </table:table-cell>
          <table:table-cell table:style-name="TableCell142">
            <text:p text:style-name="P143">50.3556628</text:p>
            <text:p text:style-name="P144">14.4836111</text:p>
          </table:table-cell>
        </table:table-row>
        <table:table-row table:style-name="TableRow145">
          <table:table-cell table:style-name="TableCell146">
            <text:p text:style-name="P147">Mělník</text:p>
          </table:table-cell>
          <table:table-cell table:style-name="TableCell148">
            <text:p text:style-name="P149">ul. Vodárenská,<text:s/></text:p>
            <text:p text:style-name="P150">na parkovišti u OD Tesco</text:p>
          </table:table-cell>
          <table:table-cell table:style-name="TableCell151">
            <text:p text:style-name="P152">nadzemní</text:p>
          </table:table-cell>
          <table:table-cell table:style-name="TableCell153">
            <text:p text:style-name="P154">50.3544867</text:p>
            <text:p text:style-name="P155">14.4834292</text:p>
          </table:table-cell>
        </table:table-row>
        <table:table-row table:style-name="TableRow156">
          <table:table-cell table:style-name="TableCell157">
            <text:p text:style-name="P158">Mělník</text:p>
          </table:table-cell>
          <table:table-cell table:style-name="TableCell159">
            <text:p text:style-name="P160">ul. Vehlovská, za hřbitovem</text:p>
          </table:table-cell>
          <table:table-cell table:style-name="TableCell161">
            <text:p text:style-name="P162">podzemní</text:p>
          </table:table-cell>
          <table:table-cell table:style-name="TableCell163">
            <text:p text:style-name="P164">50.3963236</text:p>
            <text:p text:style-name="P165">14.4721081</text:p>
          </table:table-cell>
        </table:table-row>
      </table:table>
      <text:p text:style-name="P1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ková Jana</meta:initial-creator>
    <dc:creator>Limprechtová Lucie</dc:creator>
    <meta:creation-date>2024-12-18T06:56:00Z</meta:creation-date>
    <dc:date>2024-12-18T06:56:00Z</dc:date>
    <meta:template xlink:href="Normal.dotm" xlink:type="simple"/>
    <meta:editing-cycles>3</meta:editing-cycles>
    <meta:editing-duration>PT0S</meta:editing-duration>
    <meta:document-statistic meta:page-count="2" meta:paragraph-count="3" meta:word-count="257" meta:character-count="1777" meta:row-count="12" meta:non-whitespace-character-count="1523"/>
  </office:meta>
</office:document-meta>
</file>