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 Sans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Open Sans" style:font-name-complex="Open Sans" fo:font-size="11pt" style:font-size-asian="11pt" style:font-size-complex="11pt"/>
    </style:style>
    <style:style style:name="P2" style:parent-style-name="Nadpis2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6pt" style:font-size-asian="16pt" style:font-size-complex="14pt" style:text-underline-type="none" style:language-asian="en" style:country-asian="US"/>
    </style:style>
    <style:style style:name="P3" style:parent-style-name="Normální" style:family="paragraph">
      <style:text-properties style:font-name-asian="Calibri" style:language-asian="en" style:country-asian="US"/>
    </style:style>
    <style:style style:name="P4" style:parent-style-name="Nadpis2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6pt" style:font-size-asian="16pt" style:font-size-complex="14pt" style:text-underline-type="none" style:language-asian="en" style:country-asian="US"/>
    </style:style>
    <style:style style:name="P5" style:parent-style-name="Nadpis2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6pt" style:font-size-asian="16pt" style:font-size-complex="14pt" style:text-underline-type="none" style:language-asian="en" style:country-asian="US"/>
    </style:style>
    <style:style style:name="P6" style:parent-style-name="Nadpis2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6pt" style:font-size-asian="16pt" style:font-size-complex="14pt" style:text-underline-type="none" style:language-asian="en" style:country-asian="US"/>
    </style:style>
    <style:style style:name="P7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6pt" style:font-size-asian="16pt" style:font-size-complex="11pt" style:language-asian="en" style:country-asian="US"/>
    </style:style>
    <style:style style:name="P9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1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2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31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32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style:text-autospace="none"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9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style:text-autospace="none"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54" style:parent-style-name="Normální" style:family="paragraph">
      <style:paragraph-properties style:text-autospace="none"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6" style:parent-style-name="Normální" style:family="paragraph">
      <style:paragraph-properties fo:text-align="justify" fo:margin-left="0.2958in">
        <style:tab-stops/>
      </style:paragraph-properties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7" style:parent-style-name="Normální" style:family="paragraph">
      <style:paragraph-properties fo:text-align="justify" fo:margin-left="0.2958in">
        <style:tab-stops/>
      </style:paragraph-properties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8" style:parent-style-name="Normální" style:family="paragraph">
      <style:paragraph-properties fo:text-align="justify" fo:margin-left="0.2958in">
        <style:tab-stops/>
      </style:paragraph-properties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9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0" style:parent-style-name="Normální" style:family="paragraph">
      <style:paragraph-properties fo:text-align="justify" fo:text-indent="0.4916in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1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2" style:parent-style-name="Normální" style:family="paragraph">
      <style:paragraph-properties fo:text-align="justify" fo:text-indent="0.4916in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3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4" style:parent-style-name="Normální" style:family="paragraph">
      <style:paragraph-properties fo:text-align="justify" fo:margin-left="0.25in" fo:text-indent="0.2416in">
        <style:tab-stops/>
      </style:paragraph-properties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5" style:parent-style-name="Normální" style:family="paragraph">
      <style:paragraph-properties fo:text-align="justify" fo:margin-left="0.5in">
        <style:tab-stops/>
      </style:paragraph-properties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6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7" style:parent-style-name="Normální" style:family="paragraph">
      <style:paragraph-properties fo:text-align="justify" fo:text-indent="0.4916in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8" style:parent-style-name="Normální" style:family="paragraph">
      <style:paragraph-properties fo:text-align="justify" fo:margin-left="0.2597in" fo:text-indent="-0.2597in">
        <style:tab-stops/>
      </style:paragraph-properties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9" style:parent-style-name="Normální" style:family="paragraph">
      <style:paragraph-properties style:text-autospace="none" fo:text-align="justify"/>
      <style:text-properties style:font-name="Open Sans" style:font-name-complex="Open Sans" style:font-weight-complex="bold" fo:font-size="11pt" style:font-size-asian="11pt" style:font-size-complex="11pt"/>
    </style:style>
    <style:style style:name="P70" style:parent-style-name="Normální" style:family="paragraph">
      <style:paragraph-properties style:text-autospace="none" fo:text-align="justify"/>
      <style:text-properties style:font-name="Open Sans" style:font-name-complex="Open Sans" style:font-weight-complex="bold" fo:font-size="11pt" style:font-size-asian="11pt" style:font-size-complex="11pt"/>
    </style:style>
    <style:style style:name="P71" style:parent-style-name="Normální" style:family="paragraph">
      <style:paragraph-properties style:text-autospace="none" fo:text-align="center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73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4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5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6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7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8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9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80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81" style:parent-style-name="Normální" style:family="paragraph">
      <style:paragraph-properties style:text-autospace="none" fo:text-align="justify"/>
      <style:text-properties style:font-name="Open Sans" style:font-name-complex="Open Sans" style:font-weight-complex="bold" fo:font-size="11pt" style:font-size-asian="11pt" style:font-size-complex="11pt"/>
    </style:style>
    <style:style style:name="P82" style:parent-style-name="Normální" style:family="paragraph">
      <style:paragraph-properties style:text-autospace="none" fo:text-align="justify"/>
      <style:text-properties style:font-name="Open Sans" style:font-name-complex="Open Sans" style:font-weight-complex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84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85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86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87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88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89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90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91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92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93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94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95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96" style:parent-style-name="Normální" style:family="paragraph">
      <style:paragraph-properties fo:text-align="justify" fo:margin-left="0.5in">
        <style:tab-stops/>
      </style:paragraph-properties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97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98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99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00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01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02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103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104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105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06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07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P108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TableColumn112" style:family="table-column">
      <style:table-column-properties style:column-width="3.1465in"/>
    </style:style>
    <style:style style:name="TableColumn113" style:family="table-column">
      <style:table-column-properties style:column-width="3.1465in"/>
    </style:style>
    <style:style style:name="Table111" style:family="table">
      <style:table-properties style:width="6.293in" fo:margin-left="0in" table:align="left"/>
    </style:style>
    <style:style style:name="TableRow114" style:family="table-row">
      <style:table-row-properties style:min-row-height="1.030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117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118" style:parent-style-name="Normální" style:family="paragraph">
      <style:paragraph-properties fo:text-align="center" fo:margin-top="0.0833in" fo:line-height="120%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19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122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123" style:parent-style-name="Normální" style:family="paragraph">
      <style:paragraph-properties fo:text-align="center" fo:margin-top="0.0833in" fo:line-height="120%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24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125" style:parent-style-name="Normální" style:family="paragraph"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2">Město Mělník</text:h>
      <text:p text:style-name="P3"/>
      <text:h text:style-name="P4" text:outline-level="2">Zastupitelstvo města Mělník</text:h>
      <text:h text:style-name="P5" text:outline-level="2"/>
      <text:h text:style-name="P6" text:outline-level="2">Obecně závazná vyhláška města Mělník,</text:h>
      <text:p text:style-name="P7"/>
      <text:p text:style-name="P8">kterou se vydává požární řád města</text:p>
      <text:p text:style-name="P9"/>
      <text:p text:style-name="P10"/>
      <text:p text:style-name="P11"><text:span text:style-name="T12">Zastupitelstvo města Mělníka se na svém zasedání konaném dne<text:s/></text:span><text:span text:style-name="T13">16. 12. 2024</text:span><text:span text:style-name="T14"><text:s/>usnesením č.<text:s/></text:span><text:span text:style-name="T15">151/2024<text:s/></text:span><text:span text:style-name="T16">usneslo vydat<text:s/></text:span><text:span text:style-name="T17">n</text:span><text:span text:style-name="T18">a základě ustanovení § 29 odst. 1 písm. o) bod 1 zákona č. 133/1985 Sb., o požární ochraně, ve znění pozdějších přepisů (dále jen „zákon o požární ochraně“),</text:span><text:span text:style-name="T19"><text:s/></text:span><text:span text:style-name="T20">a v souladu s § 10 písm. d) a § 84 odst. 2 písm. h) zákona číslo 128/2000 Sb., o obcích (obecní zřízení), ve znění pozdějších předpisů, tuto obecně závaznou vyhlášku (dále jen<text:s/></text:span><text:span text:style-name="T21">„</text:span><text:span text:style-name="T22">vyhláška</text:span><text:span text:style-name="T23">“):</text:span></text:p>
      <text:p text:style-name="P24"/>
      <text:p text:style-name="P25"/>
      <text:p text:style-name="P26">Čl. 1</text:p>
      <text:p text:style-name="P27">Úvodní ustanovení</text:p>
      <text:p text:style-name="P28"/>
      <text:list text:style-name="LFO23" text:continue-numbering="true">
        <text:list-item>
          <text:p text:style-name="P29">Tato vyhláška upravuje organizaci a zásady zabezpečení požární ochrany ve městě Mělník.</text:p>
        </text:list-item>
        <text:list-item>
          <text:p text:style-name="P30">Při zabezpečování požární ochrany spolupracuje město<text:s/>zejména<text:s/>s hasičským záchranným sborem kraje, občanskými sdruženími a obecně prospěšnými společnostmi působícími na úseku požární ochrany.<text:s/></text:p>
        </text:list-item>
      </text:list>
      <text:p text:style-name="P31"/>
      <text:p text:style-name="P32"/>
      <text:p text:style-name="P33">Čl. 2</text:p>
      <text:p text:style-name="P34">Vymezení činnosti osob pověřených zabezpečováním požární ochrany ve městě</text:p>
      <text:p text:style-name="P35"/>
      <text:list text:style-name="LFO25" text:continue-numbering="true">
        <text:list-item>
          <text:p text:style-name="P36">Za požární ochranu města odpovídají orgány města. V otázkách požární ochrany jedná s občany, podnikajícími fyzickými a právnickými osobami, institucemi a orgány státní správy starosta<text:s/>města<text:s/>nebo jím pověřený zástupce.</text:p>
        </text:list-item>
        <text:list-item>
          <text:p text:style-name="P37">V objektech, které vlastní nebo užívá město ke své činnosti na základě smluvních vztahů, plní město povinnosti uložené zákonem o požární ochraně právnickým a podnikajícím fyzickým osobám.<text:s/>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Čl. 3</text:p>
      <text:p text:style-name="P46">Způsob nepřetržitého zabezpečení požární ochrany ve městě</text:p>
      <text:p text:style-name="P47"/>
      <text:list text:style-name="LFO27" text:continue-numbering="true">
        <text:list-item>
          <text:p text:style-name="P48">Přijetí ohlášení požáru, živelní pohromy či jiné mimořádné události na území města<text:s/><text:line-break/>je zabezpečeno systémem<text:s/>ohlašoven požáru uvedených v čl.<text:s/>6<text:s/>této obecně závazné vyhlášky.</text:p>
        </text:list-item>
        <text:list-item>
          <text:p text:style-name="P49">Ochrana životů, zdraví a majetku občanů před požáry, živelnými pohromami a jinými mimořádnými událostmi na území města je zajištěna jednotkami požární ochrany dle ust. § 65 zákona č. 133/1985 Sb., o požární ochraně, ve znění pozdějších předpisů, předurčených pro zásah na území města podle požárního poplachového plánu kraje<text:s/>(viz příloha č. 1 této vyhlášky).</text:p>
        </text:list-item>
      </text:list>
      <text:p text:style-name="P50"/>
      <text:p text:style-name="P51"/>
      <text:p text:style-name="P52">Čl.<text:s/>4</text:p>
      <text:p text:style-name="P53">Jednotka sboru dobrovolných hasičů města, kategorie, početní stav<text:s/>a vybavení</text:p>
      <text:p text:style-name="P54"/>
      <text:list text:style-name="LFO29" text:continue-numbering="true">
        <text:list-item>
          <text:p text:style-name="P55">Město zřídilo Jednotku sboru dobrovolných hasičů města Mělníka (dále jen „JSDH<text:s/>města Mělníka“).</text:p>
        </text:list-item>
      </text:list>
      <text:p text:style-name="P56">Kategorizace JSDH města Mělník: JPO III/2</text:p>
      <text:p text:style-name="P57">Početní stav: 40 osob</text:p>
      <text:p text:style-name="P58">Požární družstva: 4</text:p>
      <text:list text:style-name="LFO17" text:continue-numbering="true">
        <text:list-item>
          <text:p text:style-name="P59">Požární družstvo Mělník – Blata</text:p>
        </text:list-item>
      </text:list>
      <text:p text:style-name="P60">Technika: CAS 20/2200/200-S2Z MB Atego, DA L1Z Fiat Ducato <text:s text:c="2"/></text:p>
      <text:list text:style-name="LFO17" text:continue-numbering="true">
        <text:list-item>
          <text:p text:style-name="P61">Požární družstvo Mělník – Mlazice</text:p>
        </text:list-item>
      </text:list>
      <text:p text:style-name="P62">Technika: CAS 32/9000/800-S3R Tatra 815, NA L1Z MB Sprinter</text:p>
      <text:list text:style-name="LFO17" text:continue-numbering="true">
        <text:list-item>
          <text:p text:style-name="P63">Požární družstvo Mělník – Vehlovice</text:p>
        </text:list-item>
      </text:list>
      <text:p text:style-name="P64">Technika: CAS 30/9000/560-S2VH Scania, CAS 32/6000/200-S3R Tatra 148,<text:s/></text:p>
      <text:p text:style-name="P65">DA L1Z Fiat Ducato, VEA Dacia Duster, Čtyřkolka LINHAI</text:p>
      <text:list text:style-name="LFO17" text:continue-numbering="true">
        <text:list-item>
          <text:p text:style-name="P66">Požární družstvo Mělník - Chloumek</text:p>
        </text:list-item>
      </text:list>
      <text:p text:style-name="P67">Technika: CAS 32/6000/200-S3R Tatra 148, Dacia Duster</text:p>
      <text:list text:style-name="LFO29" text:continue-numbering="true">
        <text:list-item>
          <text:p text:style-name="P68">Město jako zřizovatel JSDH<text:s/>města Mělník<text:s/>vytváří podmínky pro činnost a akceschopnost<text:s/>a ověřuje je nejméně<text:s/>jedenkrát<text:s/>ročně vyhlášením cvičného požárního poplachu ve městě.</text:p>
        </text:list-item>
      </text:list>
      <text:p text:style-name="P69"/>
      <text:p text:style-name="P70"/>
      <text:p text:style-name="P71">Čl.<text:s/>5</text:p>
      <text:p text:style-name="P72">Přehled o zdrojích vody pro hašení požáru a podmínky jejich trvalé použitelnosti<text:s/><text:line-break/>a stanovení dalších zdrojů vody pro hašení požárů a podmínky pro zajištění jejich trvalé použitelnosti.</text:p>
      <text:p text:style-name="P73"/>
      <text:list text:style-name="LFO30" text:continue-numbering="true">
        <text:list-item>
          <text:p text:style-name="P74">Město zajišťuje potřebné zdroje vody<text:s/>pro hašení požárů.</text:p>
        </text:list-item>
        <text:list-item>
          <text:p text:style-name="P75">Město<text:s/>v součinnosti s provozovatelem vodovodní sítě<text:s/>zpracovává a udržuje v aktuálním stavu plánek města s vyznačením zdrojů vody pro hašení požárů, čerpacích stanovišť pro požární techniku a vhodného směru příjezdu. Tento v jednom vyhotovení předává veliteli JSDH a dále Hasičskému záchrannému sboru Středočeského kraje.</text:p>
        </text:list-item>
        <text:list-item>
          <text:p text:style-name="P76">Město stanovuje následující zdroje vody pro hašení požárů a další zdroje požární vody, které musí svou kapacitou a vybavením umožnit účinný požární zásah:</text:p>
        </text:list-item>
      </text:list>
      <text:list text:style-name="LFO18" text:continue-numbering="true">
        <text:list-item>
          <text:p text:style-name="P77">přírodní: řeka Labe</text:p>
        </text:list-item>
        <text:list-item>
          <text:p text:style-name="P78">umělé:</text:p>
        </text:list-item>
      </text:list>
      <text:list text:style-name="LFO20" text:continue-numbering="true">
        <text:list-item>
          <text:p text:style-name="P79">v letním období voda v bazénech letního koupaliště,</text:p>
        </text:list-item>
        <text:list-item>
          <text:p text:style-name="P80">síť městského vodovodu – odběrová místa (viz příloha č. 2 této vyhlášky).</text:p>
        </text:list-item>
      </text:list>
      <text:p text:style-name="P81"/>
      <text:p text:style-name="P82"/>
      <text:p text:style-name="P83">Čl.<text:s/>6</text:p>
      <text:p text:style-name="P84">Ohlašovny<text:s/>požárů a dalších míst,<text:s/>odkud lze hlásit požár,<text:s/></text:p>
      <text:p text:style-name="P85">způsob jejich označení.</text:p>
      <text:p text:style-name="P86"><text:s/></text:p>
      <text:list text:style-name="LFO32" text:continue-numbering="true">
        <text:list-item>
          <text:p text:style-name="P87">Město Mělník určuje jako ohlašovnu požárů, která je trvale označena tabulkou<text:s/>„OHLAŠOVNA POŽÁRŮ“<text:s/>- <text:s/>Městskou policii Mělník, se sídlem Husova 32, Mělník.</text:p>
        </text:list-item>
        <text:list-item>
          <text:p text:style-name="P88">Další místa, odkud lze hlásit požár,<text:s/>jsou označena tabulkou „ZDE OHLASTE POŽÁR“, nebo symbolem tel. čísla „150“.<text:s/></text:p>
        </text:list-item>
      </text:list>
      <text:p text:style-name="P89"/>
      <text:p text:style-name="P90"/>
      <text:p text:style-name="P91">Čl.<text:s/>7</text:p>
      <text:p text:style-name="P92">Způsob vyhlášení požárního poplachu.</text:p>
      <text:p text:style-name="P93"><text:s/></text:p>
      <text:p text:style-name="P94">Požární poplach<text:s/>se vyhlašuje následujícími<text:s/>způsoby:</text:p>
      <text:list text:style-name="LFO19" text:continue-numbering="true">
        <text:list-item>
          <text:p text:style-name="P95">sirénou <text:s/>- přerušovaný tón po dobu trvání 1 minuty<text:s/></text:p>
        </text:list-item>
      </text:list>
      <text:p text:style-name="P96">(25 vteřin trvalý tón – 10 vteřin přestávka – 25 vteřin trvalý tón)</text:p>
      <text:list text:style-name="LFO19" text:continue-numbering="true">
        <text:list-item>
          <text:p text:style-name="P97">SMS zprávou<text:s/></text:p>
        </text:list-item>
        <text:list-item>
          <text:p text:style-name="P98">telefonem na velitele<text:s/>JSDH</text:p>
        </text:list-item>
      </text:list>
      <text:p text:style-name="P99">nebo jejich kombinací, nejčastěji však sirénou a SMS zprávou.</text:p>
      <text:p text:style-name="P100"/>
      <text:p text:style-name="P101"/>
      <text:p text:style-name="P102">Čl.<text:s/>8</text:p>
      <text:p text:style-name="P103">Závěrečná<text:s/>a zrušovací<text:s/>ustanovení.</text:p>
      <text:p text:style-name="P104"/>
      <text:list text:style-name="LFO34" text:continue-numbering="true">
        <text:list-item>
          <text:p text:style-name="P105">Touto vyhláškou se ruší obecně závazná vyhláška<text:s/>města Mělník<text:s/>č. 2/2018<text:s/>Požární řád města Mělníka,<text:s/>ze dne 19. 1. 2018.<text:s/></text:p>
        </text:list-item>
        <text:list-item>
          <text:p text:style-name="P106">Tato vyhláška nabývá účinnosti<text:s/>počátkem<text:s/>patnáctého dne následujícího po dni jejího vyhlášení.</text:p>
        </text:list-item>
      </text:list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____________________________________</text:p>
            <text:p text:style-name="P118">Ing. Tomáš Martinec, Ph.D.</text:p>
            <text:p text:style-name="P119">starosta</text:p>
          </table:table-cell>
          <table:table-cell table:style-name="TableCell120">
            <text:p text:style-name="P121"/>
            <text:p text:style-name="P122">____________________________________</text:p>
            <text:p text:style-name="P123">Bc. Petr Kowanda</text:p>
            <text:p text:style-name="P124">místostarosta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" style:display-name="Normal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Open Sans" style:font-name-asian="Calibri" style:font-name-complex="Open San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7LVL1" style:family="text">
      <style:text-properties style:font-name-asian="Times New Roman"/>
    </style:style>
    <style:style style:name="WW_CharLFO29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 Sans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Limprechtová Lucie</dc:creator>
    <meta:creation-date>2024-12-18T06:56:00Z</meta:creation-date>
    <dc:date>2024-12-18T06:56:00Z</dc:date>
    <meta:print-date>2024-10-09T10:39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698" meta:character-count="4811" meta:row-count="34" meta:non-whitespace-character-count="4122"/>
  </office:meta>
</office:document-meta>
</file>