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ize-complex="12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margin-bottom="0.0833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Odstavecseseznamem" style:family="paragraph">
      <style:paragraph-properties style:text-autospace="none" fo:margin-bottom="0in" fo:line-height="100%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Normální" style:family="paragraph"/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/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4" style:parent-style-name="Odstavecseseznamem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Arial" style:font-name-complex="Arial" style:font-weight-complex="bold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color="#000000"/>
    </style:style>
    <style:style style:name="P1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/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margin-left="0.25in">
        <style:tab-stops/>
      </style:paragraph-properties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Odstavecseseznamem" style:family="paragraph">
      <style:paragraph-properties fo:text-align="justify"/>
      <style:text-properties style:font-name="Arial" style:font-name-complex="Arial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Odstavecseseznamem" style:family="paragraph">
      <style:paragraph-properties fo:widows="0" fo:orphans="0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Normální" style:family="paragraph">
      <style:paragraph-properties fo:widows="0" fo:orphans="0" fo:text-align="justify" fo:text-indent="0.0458in"/>
    </style:style>
    <style:style style:name="T17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71" style:parent-style-name="Normální" style:family="paragraph">
      <style:paragraph-properties fo:text-align="justify" fo:text-indent="0.0458in"/>
    </style:style>
    <style:style style:name="T17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75" style:parent-style-name="Normální" style:family="paragraph">
      <style:paragraph-properties fo:text-indent="0.0458in"/>
    </style:style>
    <style:style style:name="T1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83" style:parent-style-name="Odstavecseseznamem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 fo:color="#000000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OKYTÁ</text:p>
      <text:p text:style-name="P3">Zastupitelstvo obce Rokytá</text:p>
      <text:p text:style-name="P4"><text:span text:style-name="T5">O</text:span><text:span text:style-name="T6">becně závazná vyhláška</text:span><text:span text:style-name="T7"><text:s/></text:span><text:span text:style-name="T8">o<text:s/></text:span><text:span text:style-name="T9">stanovení obecního systému<text:s/></text:span><text:span text:style-name="T10">odpadového hospodářství</text:span><text:span text:style-name="T11"><text:s/></text:span></text:p>
      <text:p text:style-name="P12"/>
      <text:p text:style-name="P13">Zastupitelstvo obce<text:s/>Rokytá<text:s/>se na svém zasedání dne<text:s/>11. 11. 2024<text:s/>usnesením č.<text:s/>46/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24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 obce</text:span><text:span text:style-name="T22"><text:s/></text:span><text:span text:style-name="T23">Rokytá</text:span><text:span text:style-name="T24">.</text:span></text:p>
        </text:list-item>
      </text:list>
      <text:p text:style-name="P25"/>
      <text:list text:style-name="LFO24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</text:span><text:span text:style-name="T29"><text:s/></text:span><text:span text:style-name="T30">odkládat na místa určená obcí v souladu s povinnostmi stanovenými pro daný druh, kategorii nebo materiál odpadu nebo movitých věcí<text:s/></text:span><text:span text:style-name="T31">zákonem o odpadech</text:span><text:span text:style-name="T32"><text:s/>a<text:s/></text:span><text:span text:style-name="T33">touto<text:s/></text:span><text:span text:style-name="T34">vyhláškou</text:span><text:span text:style-name="T35"><text:note text:note-class="footnote" text:id="_ftn0"><text:note-citation>1</text:note-citation><text:note-body><text:p text:style-name="Textpozn.podčarou"><text:span text:style-name="T36"><text:s/>§ 61 zákona o</text:span><text:span text:style-name="T37"><text:s/>o</text:span><text:span text:style-name="T38">dpadech</text:span></text:p></text:note-body></text:note></text:span><text:span text:style-name="T39">.</text:span></text:p>
        </text:list-item>
      </text:list>
      <text:p text:style-name="P40"/>
      <text:list text:style-name="LFO24" text:continue-numbering="true">
        <text:list-item>
          <text:p text:style-name="P41"><text:span text:style-name="T42"><text:s text:c="2"/>V okamžiku, kdy osoba zapojená do obecního systému odloží movitou věc nebo odpad,<text:s/></text:span><text:span text:style-name="T43"><text:line-break/></text:span><text:span text:style-name="T44">s výjimkou výrobků s ukončenou životností, na místě obcí k tomuto účelu určeném, stává se obec 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<text:s/></text:span><text:span text:style-name="T47">60 zákona</text:span><text:span text:style-name="T48"><text:s/>o</text:span><text:span text:style-name="T49"><text:s/>o</text:span><text:span text:style-name="T50">dpadech</text:span></text:p></text:note-body></text:note></text:span><text:span text:style-name="T51">.<text:s/></text:span></text:p>
        </text:list-item>
      </text:list>
      <text:p text:style-name="P52"/>
      <text:list text:style-name="LFO24" text:continue-numbering="true">
        <text:list-item>
          <text:p text:style-name="P5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4"/>
      <text:p text:style-name="P55"/>
      <text:p text:style-name="P56">Čl. 2</text:p>
      <text:p text:style-name="P57"><text:span text:style-name="T58">Oddělené soustřeďování komunálního odpadu<text:s/></text:span></text:p>
      <text:p text:style-name="P59"/>
      <text:list text:style-name="LFO17" text:continue-numbering="true">
        <text:list-item>
          <text:p text:style-name="P60">Osoby předávající komunální odpad<text:s/>na místa určená obcí jsou povinny<text:s/>odděleně soustřeďovat<text:s/>následující<text:s/>složky:</text:p>
        </text:list-item>
      </text:list>
      <text:p text:style-name="P61"/>
      <text:list text:style-name="LFO10" text:continue-numbering="true">
        <text:list-item>
          <text:p text:style-name="P62"><text:span text:style-name="T63">Biologick</text:span><text:span text:style-name="T64">é</text:span><text:span text:style-name="T65"><text:s/>odpady</text:span><text:span text:style-name="T66">,</text:span></text:p>
        </text:list-item>
        <text:list-item>
          <text:p text:style-name="P67">Papír,</text:p>
        </text:list-item>
        <text:list-item>
          <text:p text:style-name="P68">Plasty<text:s/>včetně PET lahví,</text:p>
        </text:list-item>
        <text:list-item>
          <text:p text:style-name="P69">Sklo,</text:p>
        </text:list-item>
        <text:list-item>
          <text:p text:style-name="P70">Kovy,</text:p>
        </text:list-item>
        <text:list-item>
          <text:p text:style-name="P71"><text:span text:style-name="T72">Nebezpečné odpady</text:span><text:span text:style-name="T73">,</text:span></text:p>
        </text:list-item>
        <text:list-item>
          <text:p text:style-name="P74">Objemný odpad,</text:p>
        </text:list-item>
        <text:list-item>
          <text:p text:style-name="P75">Jedlé oleje a tuky,</text:p>
        </text:list-item>
        <text:list-item>
          <text:p text:style-name="P76">Textil<text:s/>a oděvy</text:p>
        </text:list-item>
        <text:list-item>
          <text:p text:style-name="P77">Směsný komunální odpad</text:p>
        </text:list-item>
        <text:list-item>
          <text:p text:style-name="P78">Nápojové kartony</text:p>
        </text:list-item>
      </text:list>
      <text:p text:style-name="P79"><text:s/></text:p>
      <text:p text:style-name="P80"/>
      <text:list text:style-name="LFO17" text:continue-numbering="true">
        <text:list-item>
          <text:p text:style-name="P81">Směsným<text:s/>komunálním<text:s/>odpadem<text:s/>se rozumí<text:s/>zbylý komunální odpad po stanoveném vytřídění<text:s/>podle<text:s/>odstavce<text:s/>1 písm. a), b), c), d), e),<text:s/>f),<text:s/>g),<text:s/>h),<text:s/>i)<text:s/>a k).</text:p>
        </text:list-item>
      </text:list>
      <text:p text:style-name="P82"/>
      <text:list text:style-name="LFO17" text:continue-numbering="true">
        <text:list-item>
          <text:p text:style-name="P83"><text:span text:style-name="T84">Objemný od</text:span><text:span text:style-name="T85">pad je takový odpad, který vzhledem ke svým rozměrům nemůže být umístěn do sběrných nádob</text:span><text:span text:style-name="T86"><text:s/></text:span><text:span text:style-name="T87">(</text:span><text:span text:style-name="T88">např. koberce, matrace, nábytek</text:span><text:span text:style-name="T89"><text:s/>apod</text:span><text:span text:style-name="T90">).</text:span></text:p>
        </text:list-item>
      </text:list>
      <text:p text:style-name="P91"/>
      <text:p text:style-name="P92"/>
      <text:p text:style-name="P93">Čl. 3</text:p>
      <text:p text:style-name="P94">Určení míst pro oddělené soustřeďování určených složek komunálního odpadu</text:p>
      <text:p text:style-name="P95"/>
      <text:list text:style-name="LFO4" text:continue-numbering="true">
        <text:list-item>
          <text:p text:style-name="P96"><text:span text:style-name="T97">Papír, plasty, sklo, kovy</text:span><text:span text:style-name="T98">, jedlé oleje a tuky</text:span><text:span text:style-name="T99">, textil</text:span><text:span text:style-name="T100"><text:s/></text:span><text:span text:style-name="T101">se soustřeďují</text:span><text:span text:style-name="T102"><text:s/>do<text:s/></text:span><text:span text:style-name="T103">zvláštních sběrných nádob</text:span><text:span text:style-name="T104">, kterými<text:s/></text:span><text:span text:style-name="T105">jsou sběrné nádoby 120 l a 240 l a velkoobjemové kontejnery 1100 l.</text:span></text:p>
        </text:list-item>
      </text:list>
      <text:p text:style-name="P106"/>
      <text:list text:style-name="LFO4" text:continue-numbering="true">
        <text:list-item>
          <text:p text:style-name="P107">Zvláštní<text:s/>sběrné nádoby<text:s/>jsou umístěny na těchto stanovištích:</text:p>
        </text:list-item>
      </text:list>
      <text:p text:style-name="P108"/>
      <text:p text:style-name="P109">Sběrné nádoby na papír, sklo,<text:s/>plast, nápojové kartony, jedlé oleje a tuky<text:s/>jsou umístěny<text:s/>na dvou stanovištích sběrných nádob a sice u OÚ a u rozcestí.</text:p>
      <text:p text:style-name="P110"><text:s/></text:p>
      <text:list text:style-name="LFO4" text:continue-numbering="true">
        <text:list-item>
          <text:p text:style-name="P111">Zvláštní sběrné nádoby jsou barevně odlišeny a označeny příslušnými nápisy:</text:p>
        </text:list-item>
      </text:list>
      <text:p text:style-name="P112"/>
      <text:list text:style-name="LFO18" text:continue-numbering="true">
        <text:list-item>
          <text:p text:style-name="P113">Papír, barva modrá</text:p>
        </text:list-item>
        <text:list-item>
          <text:p text:style-name="P114"><text:span text:style-name="T115">Plasty, PET lahve, barva žlutá</text:span></text:p>
        </text:list-item>
        <text:list-item>
          <text:p text:style-name="P116">Sklo, barva zelená,</text:p>
        </text:list-item>
        <text:list-item>
          <text:p text:style-name="P117"><text:span text:style-name="T118">Nápojové kartony, barva černá</text:span></text:p>
        </text:list-item>
        <text:list-item>
          <text:p text:style-name="P119">Jedlé oleje a tuky, barva červená</text:p>
        </text:list-item>
        <text:list-item>
          <text:p text:style-name="P120"><text:span text:style-name="T121">Textil a oděv</text:span><text:span text:style-name="T122">y,<text:s/></text:span><text:span text:style-name="T123">barva bílo - černá</text:span></text:p>
        </text:list-item>
      </text:list>
      <text:p text:style-name="P124"/>
      <text:list text:style-name="LFO4" text:continue-numbering="true">
        <text:list-item>
          <text:p text:style-name="P125">Do zvláštních sběrných nádob je zakázáno ukládat jiné složky komunálních odpadů, než pro které jsou určeny.<text:s/></text:p>
        </text:list-item>
      </text:list>
      <text:p text:style-name="P126"/>
      <text:list text:style-name="LFO4" text:continue-numbering="true">
        <text:list-item>
          <text:p text:style-name="P127"><text:s/>Na plochy stanovišť se zvláštními sběrnými nádobami<text:s/>pro tříděný odpad<text:s/>je zakázáno odkládat jakékoliv složky komunálních<text:s/>a jiných<text:s/>odpadů <text:s/></text:p>
        </text:list-item>
      </text:list>
      <text:p text:style-name="P128"/>
      <text:list text:style-name="LFO4" text:continue-numbering="true">
        <text:list-item>
          <text:p text:style-name="P129">Tříděný odpad<text:s/>lze také odevzdávat prostřednictvím míst zřízených obcí<text:s/>Rokytá:</text:p>
        </text:list-item>
      </text:list>
      <text:p text:style-name="P130">a) Kovy: k plotu do zadní části Volnočasového areálu.</text:p>
      <text:p text:style-name="P131">b) Biologické odpady rostlinného původu: do zadní části<text:s/>Volnočasového areálu.</text:p>
      <text:p text:style-name="P132">c) Nebezpečné odpady: na přechodném stanovišti<text:s/>u OÚ (pouze ve vyhlášeném termínu).</text:p>
      <text:p text:style-name="P133"/>
      <text:h text:style-name="P134" text:outline-level="2">Čl.<text:s/>4</text:h>
      <text:h text:style-name="P135" text:outline-level="2"><text:s/>Svoz<text:s/>nebezpečných složek komunálního odpadu</text:h>
      <text:p text:style-name="P136"/>
      <text:list text:style-name="LFO15" text:continue-numbering="true">
        <text:list-item>
          <text:p text:style-name="P137">Sběr a svoz nebezpečných složek komunálního odpadu je zajišťován minimálně jednou ročně jejich odebíráním na předem vyhlášeném přechodném stanovišti přímo do zvláštních sběrných nádob k tomuto sběru určených. Informace o sběru jsou zveřejňovány na fyzické i elektronické úřední desce obecního úřadu Rokytá<text:s/>a<text:s/>na<text:s/>výlepových<text:s/>plochách.<text:s/></text:p>
        </text:list-item>
        <text:list-item>
          <text:p text:style-name="P138">Soustřeďování<text:s/>nebezpečných složek komunálního odpadu<text:s/>podléhá požadavkům stanoveným<text:s/>v čl.<text:s/>3 odst. 4<text:s/>a<text:s/>5.</text:p>
        </text:list-item>
      </text:list>
      <text:p text:style-name="P139"/>
      <text:p text:style-name="P140">Čl.<text:s/>5</text:p>
      <text:p text:style-name="P141"><text:span text:style-name="T142"><text:s/></text:span><text:span text:style-name="T143">S</text:span><text:span text:style-name="T144">voz objemného odpadu</text:span></text:p>
      <text:p text:style-name="P145"/>
      <text:list text:style-name="LFO7" text:continue-numbering="true">
        <text:list-item>
          <text:p text:style-name="P146"><text:span text:style-name="T147">Sběr a svoz objemného odpadu je zajišťován minimálně jednou</text:span><text:span text:style-name="T148"><text:s/>ročně<text:s/></text:span><text:span text:style-name="T149">jeho odebíráním na předem vyhlášených přechodných stanovištích přímo do zvláštních sběrných nádob<text:s/></text:span><text:soft-page-break/><text:span text:style-name="T150">k tomuto účelu určených. Informace o sběru jsou zveřejňovány na fyzické i elektronické úřední desce obecního úřadu Rokytá</text:span><text:span text:style-name="T151">,</text:span><text:span text:style-name="T152"><text:s/>a<text:s/></text:span><text:span text:style-name="T153">na<text:s/></text:span><text:span text:style-name="T154">výlepových plochách</text:span></text:p>
        </text:list-item>
      </text:list>
      <text:p text:style-name="P155"/>
      <text:list text:style-name="LFO7" text:continue-numbering="true">
        <text:list-item>
          <text:p text:style-name="P156">Soustřeďování<text:s/>objemného odpadu<text:s/>podléhá požadavkům stanoveným<text:s/>v čl.<text:s/>3 odst. 4<text:s/>a<text:s/>5.<text:s/></text:p>
        </text:list-item>
      </text:list>
      <text:p text:style-name="P157"/>
      <text:p text:style-name="P158">Čl.<text:s/>6</text:p>
      <text:p text:style-name="P159">Soustřeďování<text:s/>směsného<text:s/>komunálního<text:s/>odpadu<text:s/></text:p>
      <text:p text:style-name="P160"/>
      <text:list text:style-name="LFO33" text:continue-numbering="true">
        <text:list-item>
          <text:p text:style-name="P161"><text:span text:style-name="T162"><text:s/></text:span><text:span text:style-name="T163">Směsný komunální odpad se<text:s/></text:span><text:span text:style-name="T164">odkládá<text:s/></text:span><text:span text:style-name="T165">do sběrných nádob. Pro účely této vyhlášky se</text:span><text:span text:style-name="T166"><text:s text:c="4"/>s</text:span><text:span text:style-name="T167">běrnými nádobami rozumějí</text:span><text:span text:style-name="T168">:</text:span></text:p>
        </text:list-item>
      </text:list>
      <text:list text:style-name="LFO2" text:continue-numbering="true">
        <text:list-item>
          <text:p text:style-name="P169"><text:span text:style-name="T170">popelnice</text:span></text:p>
        </text:list-item>
        <text:list-item>
          <text:p text:style-name="P171"><text:span text:style-name="T172">igelitové pytle</text:span><text:span text:style-name="T173"><text:s/></text:span><text:span text:style-name="T174">označené logem firmy Compag</text:span></text:p>
        </text:list-item>
        <text:list-item>
          <text:p text:style-name="P175"><text:span text:style-name="T176">odpadkové koše, které jsou umístěny v autobusových zastávkách, sloužící pro</text:span><text:span text:style-name="T177"><text:s/>odkládá</text:span><text:span text:style-name="T178">ní<text:s/></text:span><text:span text:style-name="T179">drobného směsného komunálního odpadu</text:span><text:span text:style-name="T180"><text:s/></text:span><text:span text:style-name="T181"><text:s/></text:span><text:span text:style-name="T182"><text:line-break/></text:span></text:p>
        </text:list-item>
      </text:list>
      <text:list text:style-name="LFO33" text:continue-numbering="true">
        <text:list-item>
          <text:p text:style-name="P183"><text:span text:style-name="T184">S</text:span><text:span text:style-name="T185">oustřeďování</text:span><text:span text:style-name="T186"><text:s/>směsného komunálního odpadu podléhá požadavkům stanoveným<text:s/></text:span><text:span text:style-name="T187"><text:line-break/>v čl. 3 odst. 4</text:span><text:span text:style-name="T188"><text:s/>a</text:span><text:span text:style-name="T189"><text:s/>5.<text:s/></text:span></text:p>
        </text:list-item>
      </text:list>
      <text:p text:style-name="P190">Čl.<text:s/>7</text:p>
      <text:p text:style-name="P191">Zrušovací<text:s/>ustanovení</text:p>
      <text:p text:style-name="P192"/>
      <text:p text:style-name="P193"><text:bookmark-start text:name="_Hlk54595723"/>Zrušuje se obecně závazná vyhláška<text:s/><text:bookmark-end text:name="_Hlk54595723"/>č.1/2020,<text:s/>o stanovení systému shromažďování, sběru, přepravy, třídění, využívání a odstraňování komunálních odpadů a nakládání se stavebním odpadem na území obce Rokytá,<text:s/>ze dne<text:s/>29.<text:s/>6.<text:s/>2020.</text:p>
      <text:p text:style-name="P194"><text:line-break/>Čl.<text:s/>8</text:p>
      <text:p text:style-name="P195">Účinnost</text:p>
      <text:p text:style-name="P196"/>
      <text:p text:style-name="P197">Tato vyhláška nabývá účinnosti<text:s/>dnem 1. 1. 2025</text:p>
      <text:p text:style-name="P198"/>
      <text:p text:style-name="P199"/>
      <text:p text:style-name="P200"/>
      <text:p text:style-name="P201"/>
      <text:p text:style-name="P202"/>
      <text:p text:style-name="P203">………………...…<text:tab/><text:tab/><text:tab/><text:tab/><text:tab/>……………………….</text:p>
      <text:p text:style-name="P204"><text:s text:c="4"/>Josef<text:s/>Malík<text:tab/>v. r.<text:tab/><text:tab/><text:tab/><text:tab/><text:tab/><text:s text:c="5"/>Antonín Marek<text:s/>v. r.<text:tab/></text:p>
      <text:p text:style-name="P205"><text:s text:c="3"/>místostarosta<text:tab/><text:tab/><text:tab/><text:tab/><text:tab/><text:s text:c="10"/>starosta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Rokytá</dc:creator>
    <meta:creation-date>2024-11-12T08:43:00Z</meta:creation-date>
    <dc:date>2024-11-12T08:43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2" meta:character-count="4976" meta:row-count="35" meta:non-whitespace-character-count="4263"/>
  </office:meta>
</office:document-meta>
</file>