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ipoklasy<text:line-break/>Zastupitelstvo obce Štipoklasy</text:p>
      <text:h text:style-name="Nadpis1" text:outline-level="1">Obecně závazná vyhláška obce Štipoklasy č. 1/2023<text:line-break/>o místním poplatku za obecní systém odpadového hospodářství</text:h>
      <text:p text:style-name="UvodniVeta">Zastupitelstvo obce Štipoklasy se na svém zasedání dne 22. listopadu 2023 usnesením č.245/4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tipoklas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 Štipoklasy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sídle ohlašovny Štipoklasy 20, 284 01 Kutná Hora,</text:p>
            </text:list-item>
            <text:list-item>
              <text:p text:style-name="P30">narozená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osáhne věku 70 let a více v příslušném kalendářním roce, ve výši 300 Kč,</text:p>
            </text:list-item>
            <text:list-item>
              <text:p text:style-name="P33">je věku od 1 roku do 15 let včetně roku dosažení daného věku, ve výši 3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<text:s/>obce Štipoklasy<text:s/>č. 2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Radek Křivánek v. r.<text:line-break/><text:s/>starosta</text:p>
          </table:table-cell>
          <table:table-cell table:style-name="TableCell42">
            <text:p text:style-name="PodpisovePole">Ing. Václav Brož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Stipoklasy</dc:creator>
    <meta:creation-date>2023-11-13T12:04:00Z</meta:creation-date>
    <dc:date>2023-11-23T10:05:00Z</dc:date>
    <meta:template xlink:href="Normal" xlink:type="simple"/>
    <meta:editing-cycles>8</meta:editing-cycles>
    <meta:editing-duration>PT240S</meta:editing-duration>
    <meta:document-statistic meta:page-count="3" meta:paragraph-count="9" meta:word-count="668" meta:character-count="4607" meta:row-count="32" meta:non-whitespace-character-count="3948"/>
  </office:meta>
</office:document-meta>
</file>