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2" style:family="paragraph" style:parent-style-name="Text_20_body">
      <style:paragraph-properties fo:margin-top="0.212cm" fo:margin-bottom="0cm" style:contextual-spacing="false" fo:text-align="center" style:justify-single-word="false">
        <style:tab-stops>
          <style:tab-stop style:position="0.953cm"/>
        </style:tab-stops>
      </style:paragraph-properties>
    </style:style>
    <style:style style:name="P3" style:family="paragraph" style:parent-style-name="Text_20_body">
      <style:paragraph-properties fo:margin-top="0.212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.212cm" fo:margin-bottom="0cm" style:contextual-spacing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line-height-at-least="0.423cm" style:text-autospace="none">
        <style:tab-stops>
          <style:tab-stop style:position="2.858cm"/>
          <style:tab-stop style:position="13.653cm"/>
        </style:tab-stops>
      </style:paragraph-properties>
    </style:style>
    <style:style style:name="P13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2.33cm"/>
          <style:tab-stop style:position="13.018cm"/>
        </style:tab-stops>
      </style:paragraph-properties>
      <style:text-properties fo:color="#000000" loext:opacity="100%"/>
    </style:style>
    <style:style style:name="P14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2.11cm"/>
          <style:tab-stop style:position="12.961cm"/>
        </style:tab-stops>
      </style:paragraph-properties>
      <style:text-properties fo:color="#000000" loext:opacity="100%"/>
    </style:style>
    <style:style style:name="P15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2.401cm"/>
          <style:tab-stop style:position="13.653cm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Heading_20_2">
      <style:paragraph-properties fo:text-align="justify" style:justify-single-word="false"/>
    </style:style>
    <style:style style:name="P21" style:family="paragraph" style:parent-style-name="Heading_20_2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tyle="italic" style:font-style-asian="italic" style:font-style-complex="italic"/>
    </style:style>
    <style:style style:name="T5" style:family="text">
      <style:text-properties officeooo:rsid="000cbe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bec Bílov</text:p>
      <text:p text:style-name="P9">Zastupitelstvo obce Bílov</text:p>
      <text:p text:style-name="P10"/>
      <text:p text:style-name="P10"/>
      <text:p text:style-name="P19">Obecně závazná vyhláška,</text:p>
      <text:p text:style-name="P11">kterou se zrušuje</text:p>
      <text:p text:style-name="P5"/>
      <text:p text:style-name="P11">Obecně závazná vyhláška č. 1/2017,</text:p>
      <text:p text:style-name="P16">kterou se zrušuje Nařízení č. 2/2005, kterým se vymezují úseky místních komunikací, na kterých se pro jejich malý dopravní význam nezajišťuje sjízdnost a schůdnost odstraňováním sněhu a náledí.</text:p>
      <text:p text:style-name="P5"/>
      <text:p text:style-name="P4"/>
      <text:p text:style-name="P4"/>
      <text:p text:style-name="P7">Zastupitelstvo obce Bílov se na svém zasedání dne 6.3.2024, usnesením č. <text:span text:style-name="T5">8.15.5.</text:span>) usneslo vydat na základě § 84 odst. 2 písm. h) zákona č. 128/2000 Sb., o obcích (obecní zřízení), ve znění pozdějších předpisů, tuto obecně závaznou vyhlášku.</text:p>
      <text:h text:style-name="P20" text:outline-level="2"/>
      <text:p text:style-name="P6"/>
      <text:h text:style-name="P21" text:outline-level="2"/>
      <text:h text:style-name="P21" text:outline-level="2">Čl. 1</text:h>
      <text:p text:style-name="P4">Zrušovací ustanovení</text:p>
      <text:p text:style-name="P17"/>
      <text:p text:style-name="P6">Zrušuje se <text:span text:style-name="T2">Obecně závazná vyhláška č. 1/2017, kterou se zrušuje Nařízení č. 2/2005</text:span><text:span text:style-name="T1">, </text:span><text:span text:style-name="T2">kterým se vymezují úseky místních komunikací, na kterých se pro jejich malý dopravní význam nezajišťuje sjízdnost a schůdnost odstraňováním sněhu a náledí.</text:span></text:p>
      <text:p text:style-name="P6"/>
      <text:p text:style-name="P8"/>
      <text:p text:style-name="P2">Čl. 2</text:p>
      <text:p text:style-name="P1">Účinnost</text:p>
      <text:p text:style-name="P3">Tato obecně závazná vyhláška nabývá účinnosti 15 dnem po dni vyhlášení.</text:p>
      <text:p text:style-name="P1"/>
      <text:p text:style-name="P1"/>
      <text:p text:style-name="P1"/>
      <text:p text:style-name="P12"><text:span text:style-name="T3"><text:tab/></text:span><text:span text:style-name="T4"> <text:s text:c="80"/></text:span></text:p>
      <text:p text:style-name="P13"><text:tab/>....……………. <text:s text:c="60"/>………………</text:p>
      <text:p text:style-name="P14"><text:tab/> Eva Slezáčková <text:s text:c="61"/>Zdeněk Fusik</text:p>
      <text:p text:style-name="P15"><text:tab/>místostarostka <text:s text:c="66"/>starosta</text:p>
      <text:p text:style-name="P8"/>
      <text:p text:style-name="Standard"/>
      <text:p text:style-name="Standard"/>
      <text:p text:style-name="Standard"/>
      <text:p text:style-name="Standard">Vyvěšeno na úřední desce dne: <text:span text:style-name="T5">8</text:span>.3.2024</text:p>
      <text:p text:style-name="Standard"/>
      <text:p text:style-name="Standard">Sejmuto z úřední desky dne: 2<text:span text:style-name="T5">3</text:span>.3.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3-08T11:16:09.801000000</meta:print-date>
    <dc:date>2024-03-08T11:16:22.792000000</dc:date>
    <meta:generator>LibreOffice/7.4.2.3$Windows_X86_64 LibreOffice_project/382eef1f22670f7f4118c8c2dd222ec7ad009daf</meta:generator>
    <meta:editing-duration>PT57S</meta:editing-duration>
    <meta:editing-cycles>2</meta:editing-cycles>
    <meta:document-statistic meta:table-count="0" meta:image-count="0" meta:object-count="0" meta:page-count="1" meta:paragraph-count="19" meta:word-count="155" meta:character-count="1306" meta:non-whitespace-character-count="896"/>
  </office:meta>
</office:document-meta>
</file>