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493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 Kamenice</text:p>
      <text:p text:style-name="P3">Zastupitelstvo obce Kamenice</text:p>
      <text:p text:style-name="P4"/>
      <text:p text:style-name="P5">Obecně závazná vyhláška obce Kamenice</text:p>
      <text:p text:style-name="P6">o regulaci provozování hazardních her</text:p>
      <text:p text:style-name="P7"/>
      <text:p text:style-name="P8">Zastupitelstvo obce Kamenice se na svém zasedání dne<text:s/>25. 6. 2025 <text:s/>usneslo vydat na základě 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p>
      <text:p text:style-name="P9"/>
      <text:p text:style-name="P10">Článek 1</text:p>
      <text:p text:style-name="P11">Cíl vyhlášky</text:p>
      <text:p text:style-name="P12"/>
      <text:p text:style-name="P13">Cílem této vyhlášky je omezit společenská rizika vyplývající z provozování hazardních her, která jsou zároveň i spojena s veřejným pořádkem a dobrými mravy, a které mají vliv nejen na jejich účastníky, ale také na osoby jim blízké, osoby sociálně vyloučené, děti, mladistvé a seniory. Cílem je umožnit pokojné a bezpečné soužití občanů i návštěvníků obce, uspokojit jejich potřeby a zároveň vytvořit příznivé podmínky pro život v obci.</text:p>
      <text:p text:style-name="P14"/>
      <text:p text:style-name="P15">Článek 2</text:p>
      <text:p text:style-name="P16">Zákaz provozování<text:s/></text:p>
      <text:p text:style-name="P17"/>
      <text:p text:style-name="P18">Provozování binga, technické hry, živé hry a turnaje malého rozsahu je na celém území obce zakázáno.</text:p>
      <text:p text:style-name="P19"/>
      <text:p text:style-name="P20"/>
      <text:p text:style-name="P21">Článek 3</text:p>
      <text:p text:style-name="P22">Přechodné ustanovení</text:p>
      <text:p text:style-name="P23"/>
      <text:p text:style-name="P24">Bingo, technickou hru, živou hru a turnaje malého rozsahu povolené přede dnem nabytí účinnosti této vyhlášky lze provozovat nejdéle do doby platnosti vydaného povolení.<text:s/></text:p>
      <text:p text:style-name="P25"/>
      <text:p text:style-name="P26"/>
      <text:p text:style-name="P27"/>
      <text:p text:style-name="P28">Článek 4</text:p>
      <text:p text:style-name="P29">Závěrečná ustanovení</text:p>
      <text:p text:style-name="P30"/>
      <text:list text:style-name="LFO1" text:continue-numbering="true">
        <text:list-item>
          <text:p text:style-name="P31">Nabytím účinnosti této vyhlášky se zrušuje obecně závazná vyhláška obce Kamenice</text:p>
        </text:list-item>
      </text:list>
      <text:p text:style-name="P32">č. 2/2013 již se zakazuje provozování sázkových her, loterií a jiných podobných her, ze dne 15. 5. 2013.</text:p>
      <text:p text:style-name="P33"/>
      <text:list text:style-name="LFO1" text:continue-numbering="true">
        <text:list-item>
          <text:p text:style-name="P34">Tato vyhláška nabývá účinnosti počátkem patnáctého dne následujícího po dni jejího vyhlášení.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Pavel Čermák v. r.<text:line-break/>starosta</text:p>
          </table:table-cell>
          <table:table-cell table:style-name="TableCell41">
            <text:p text:style-name="PodpisovePole">Ing. Petr Valášek v. r.<text:line-break/><text:s/>místostaros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CR</meta:initial-creator>
    <dc:creator>Sandra Watterová</dc:creator>
    <meta:creation-date>2025-07-02T07:33:00Z</meta:creation-date>
    <dc:date>2025-07-02T07:33:00Z</dc:date>
    <meta:template xlink:href="Normal" xlink:type="simple"/>
    <meta:editing-cycles>2</meta:editing-cycles>
    <meta:editing-duration>PT60S</meta:editing-duration>
    <meta:user-defined meta:name="GrammarlyDocumentId">7b578014689bf3f451b9bb758451ffd24cc32220c1d306d37cf76088df5275fe</meta:user-defined>
    <meta:document-statistic meta:page-count="1" meta:paragraph-count="3" meta:word-count="245" meta:character-count="1690" meta:row-count="12" meta:non-whitespace-character-count="1448"/>
  </office:meta>
</office:document-meta>
</file>