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P2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P3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P4" style:parent-style-name="Normální" style:family="paragraph">
      <style:paragraph-properties fo:text-align="center"/>
    </style:style>
    <style:style style:name="P5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P6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P7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color="#2E74B5" fo:font-size="18pt" style:font-size-asian="18pt" style:font-size-complex="18pt" style:text-underline-type="none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2E74B5" fo:font-size="18pt" style:font-size-asian="18pt" style:font-size-complex="18pt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0" style:parent-style-name="Normální" style:family="paragraph">
      <style:paragraph-properties fo:keep-with-next="always" fo:text-align="center" fo:line-height="115%"/>
      <style:text-properties fo:font-size="13pt" style:font-size-asian="13pt" style:font-size-complex="13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2" style:parent-style-name="Normální" style:family="paragraph">
      <style:paragraph-properties fo:text-align="center" fo:line-height="115%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" style:parent-style-name="Normální" style:family="paragraph">
      <style:paragraph-properties fo:text-align="justify" fo:margin-top="0.0833in" fo:margin-bottom="0.0833in" fo:line-height="115%"/>
    </style:style>
    <style:style style:name="P15" style:parent-style-name="Normální" style:family="paragraph">
      <style:paragraph-properties fo:keep-with-next="always" fo:text-align="center" fo:margin-top="0.0833in" fo:line-height="115%"/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7" style:parent-style-name="Normální" style:family="paragraph">
      <style:paragraph-properties fo:text-align="justify" fo:margin-top="0.0833in" fo:margin-bottom="0.0833in" fo:line-height="115%" fo:text-indent="0.3937in"/>
    </style:style>
    <style:style style:name="P18" style:parent-style-name="Normální" style:family="paragraph">
      <style:paragraph-properties fo:text-align="justify" fo:margin-top="0.0833in" fo:margin-bottom="0.0833in" fo:line-height="115%" fo:text-indent="0.3937in"/>
    </style:style>
    <style:style style:name="P19" style:parent-style-name="Normální" style:family="paragraph">
      <style:paragraph-properties fo:text-align="justify" fo:margin-top="0.0833in" fo:margin-bottom="0.0833in" fo:line-height="115%" fo:text-indent="0.3937in"/>
    </style:style>
    <style:style style:name="P20" style:parent-style-name="Normální" style:family="paragraph">
      <style:paragraph-properties fo:text-align="justify" fo:margin-top="0.0833in" fo:margin-bottom="0.0833in" fo:line-height="115%" fo:text-indent="0.3937in"/>
    </style:style>
    <style:style style:name="P21" style:parent-style-name="Normální" style:family="paragraph">
      <style:paragraph-properties fo:keep-with-next="always" fo:text-align="center" fo:margin-top="0.0833in" fo:line-height="115%"/>
      <style:text-properties style:font-name="Arial" style:font-name-complex="Arial" fo:font-weight="bold" style:font-weight-asian="bold" style:font-weight-complex="bold"/>
    </style:style>
    <style:style style:name="P2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weight-complex="bold"/>
    </style:style>
    <style:style style:name="P23" style:parent-style-name="Normální" style:family="paragraph">
      <style:paragraph-properties fo:text-align="justify" fo:margin-top="0.0833in" fo:margin-bottom="0.0833in" fo:line-height="115%" fo:text-indent="0.3937in"/>
    </style:style>
    <style:style style:name="P24" style:parent-style-name="Normální" style:family="paragraph">
      <style:paragraph-properties fo:text-align="justify" fo:margin-top="0.0833in" fo:margin-bottom="0.0833in" fo:line-height="115%" fo:text-indent="0.3937in"/>
    </style:style>
    <style:style style:name="P25" style:parent-style-name="Normální" style:family="paragraph">
      <style:paragraph-properties fo:text-align="justify" fo:margin-top="0.0833in" fo:margin-bottom="0.0833in" fo:line-height="115%" fo:text-indent="0.3937in"/>
    </style:style>
    <style:style style:name="P26" style:parent-style-name="Normální" style:family="paragraph">
      <style:paragraph-properties fo:text-align="justify" fo:margin-top="0.0833in" fo:margin-bottom="0.0833in" fo:line-height="115%" fo:text-indent="0.3937in"/>
    </style:style>
    <style:style style:name="P27" style:parent-style-name="Normální" style:family="paragraph">
      <style:paragraph-properties fo:text-align="justify" fo:margin-top="0.0833in" fo:margin-bottom="0.0833in" fo:line-height="115%" fo:text-indent="0.3937in"/>
    </style:style>
    <style:style style:name="P28" style:parent-style-name="Normální" style:family="paragraph">
      <style:paragraph-properties fo:text-align="justify" fo:margin-top="0.0833in" fo:margin-bottom="0.0833in" fo:line-height="115%" fo:text-indent="0.3937in"/>
    </style:style>
    <style:style style:name="P29" style:parent-style-name="Normální" style:family="paragraph">
      <style:paragraph-properties fo:text-align="justify" fo:margin-top="0.0833in" fo:margin-bottom="0.0833in" fo:line-height="115%" fo:text-indent="0.3937in"/>
    </style:style>
    <style:style style:name="P30" style:parent-style-name="Normální" style:family="paragraph">
      <style:paragraph-properties fo:text-align="justify" fo:margin-top="0.0833in" fo:margin-bottom="0.0833in" fo:line-height="115%" fo:text-indent="0.3937in"/>
    </style:style>
    <style:style style:name="P31" style:parent-style-name="Normální" style:family="paragraph">
      <style:paragraph-properties fo:keep-with-next="always" fo:text-align="center" fo:margin-top="0.0833in" fo:line-height="115%"/>
      <style:text-properties style:font-name="Arial" style:font-name-complex="Arial" fo:font-weight="bold" style:font-weight-asian="bold" style:font-weight-complex="bold"/>
    </style:style>
    <style:style style:name="P3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3" style:parent-style-name="Odstavecseseznamem" style:family="paragraph">
      <style:paragraph-properties fo:margin-top="0.0833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Odstavecseseznamem" style:family="paragraph">
      <style:paragraph-properties fo:margin-top="0.0833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Odstavecseseznamem" style:family="paragraph">
      <style:paragraph-properties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Odstavecseseznamem" style:family="paragraph">
      <style:paragraph-properties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Odstavecseseznamem" style:family="paragraph">
      <style:paragraph-properties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Odstavecseseznamem" style:family="paragraph">
      <style:paragraph-properties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Odstavecseseznamem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Odstavecseseznamem" style:family="paragraph">
      <style:paragraph-properties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Odstavecseseznamem" style:family="paragraph">
      <style:paragraph-properties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Odstavecseseznamem" style:family="paragraph">
      <style:paragraph-properties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Odstavecseseznamem" style:family="paragraph">
      <style:paragraph-properties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keep-with-next="always" fo:text-align="center" fo:margin-top="0.0833in" fo:line-height="115%"/>
      <style:text-properties style:font-name="Arial" style:font-name-complex="Arial" fo:font-weight="bold" style:font-weight-asian="bold" style:font-weight-complex="bold"/>
    </style:style>
    <style:style style:name="P4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46" style:parent-style-name="Odstavecseseznamem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text-align="justify" fo:margin-bottom="0.0833in" fo:line-height="115%" fo:margin-left="0.25in">
        <style:tab-stops/>
      </style:paragraph-properties>
      <style:text-properties fo:hyphenate="false"/>
    </style:style>
    <style:style style:name="P48" style:parent-style-name="Odstavecseseznamem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text-align="justify" fo:margin-bottom="0.0833in" fo:line-height="115%" fo:margin-left="0.25in">
        <style:tab-stops/>
      </style:paragraph-properties>
      <style:text-properties fo:hyphenate="false"/>
    </style:style>
    <style:style style:name="P50" style:parent-style-name="Odstavecseseznamem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text-align="justify" fo:margin-bottom="0.0833in" fo:line-height="115%" fo:margin-left="0.25in">
        <style:tab-stops/>
      </style:paragraph-properties>
      <style:text-properties fo:hyphenate="false"/>
    </style:style>
    <style:style style:name="P52" style:parent-style-name="Normální" style:family="paragraph">
      <style:paragraph-properties fo:keep-with-next="always" fo:text-align="center" fo:margin-top="0.0833in" fo:line-height="115%"/>
      <style:text-properties style:font-name="Arial" style:font-name-complex="Arial" fo:font-weight="bold" style:font-weight-asian="bold" style:font-weight-complex="bold"/>
    </style:style>
    <style:style style:name="P5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54" style:parent-style-name="Normální" style:family="paragraph">
      <style:paragraph-properties fo:text-align="justify" fo:margin-top="0.0833in" fo:margin-bottom="0.0833in" fo:line-height="115%" fo:text-indent="0.3937in"/>
    </style:style>
    <style:style style:name="P55" style:parent-style-name="Normální" style:family="paragraph">
      <style:paragraph-properties fo:text-align="justify" fo:margin-top="0.0833in" fo:margin-bottom="0.0833in" fo:line-height="115%" fo:text-indent="0.3937in"/>
    </style:style>
    <style:style style:name="P56" style:parent-style-name="Normální" style:family="paragraph">
      <style:paragraph-properties fo:text-align="justify" fo:margin-top="0.0833in" fo:margin-bottom="0.0833in" fo:line-height="115%" fo:text-indent="0.3937in"/>
    </style:style>
    <style:style style:name="P57" style:parent-style-name="Normální" style:family="paragraph">
      <style:paragraph-properties fo:keep-with-next="always" fo:text-align="center" fo:margin-top="0.0833in" fo:line-height="115%"/>
      <style:text-properties style:font-name="Arial" style:font-name-complex="Arial" fo:font-weight="bold" style:font-weight-asian="bold" style:font-weight-complex="bold"/>
    </style:style>
    <style:style style:name="P5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59" style:parent-style-name="Normální" style:family="paragraph">
      <style:paragraph-properties fo:text-align="justify" fo:margin-top="0.0833in" fo:margin-bottom="0.0833in" fo:line-height="115%" fo:text-indent="0.3937in"/>
    </style:style>
    <style:style style:name="P60" style:parent-style-name="Normální" style:family="paragraph">
      <style:paragraph-properties fo:text-align="justify" fo:line-height="115%">
        <style:tab-stops>
          <style:tab-stop style:type="left" style:position="1.7722in"/>
        </style:tab-stops>
      </style:paragraph-properties>
    </style:style>
    <style:style style:name="P61" style:parent-style-name="Normální" style:family="paragraph">
      <style:paragraph-properties fo:text-align="justify" fo:line-height="115%">
        <style:tab-stops>
          <style:tab-stop style:type="left" style:position="1.7722in"/>
        </style:tab-stops>
      </style:paragraph-properties>
    </style:style>
    <style:style style:name="P62" style:parent-style-name="Normální" style:family="paragraph">
      <style:paragraph-properties fo:text-align="justify" fo:line-height="115%">
        <style:tab-stops>
          <style:tab-stop style:type="left" style:position="1.7722in"/>
        </style:tab-stops>
      </style:paragraph-properties>
    </style:style>
    <style:style style:name="P63" style:parent-style-name="Normální" style:family="paragraph">
      <style:paragraph-properties fo:text-align="justify" fo:line-height="115%">
        <style:tab-stops>
          <style:tab-stop style:type="left" style:position="1.7722in"/>
        </style:tab-stops>
      </style:paragraph-properties>
    </style:style>
    <style:style style:name="P64" style:parent-style-name="Normální" style:family="paragraph">
      <style:paragraph-properties fo:text-align="justify" fo:line-height="115%"/>
    </style:style>
    <style:style style:name="P65" style:parent-style-name="Normální" style:family="paragraph">
      <style:paragraph-properties fo:text-align="justify" fo:line-height="115%"/>
    </style:style>
    <style:style style:name="P66" style:parent-style-name="Normální" style:family="paragraph">
      <style:paragraph-properties fo:keep-with-next="always" fo:text-align="center" fo:margin-top="0.0833in" fo:line-height="115%"/>
      <style:text-properties style:font-name="Arial" style:font-name-complex="Arial" fo:font-weight="bold" style:font-weight-asian="bold" style:font-weight-complex="bold"/>
    </style:style>
    <style:style style:name="P6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68" style:parent-style-name="Normální" style:family="paragraph">
      <style:paragraph-properties fo:text-align="justify" fo:margin-top="0.0833in" fo:margin-bottom="0.0833in" fo:line-height="115%" fo:text-indent="0.3937in"/>
    </style:style>
    <style:style style:name="P69" style:parent-style-name="Normální" style:family="paragraph">
      <style:paragraph-properties fo:text-align="justify" fo:line-height="115%">
        <style:tab-stops>
          <style:tab-stop style:type="left" style:position="3.2486in"/>
        </style:tab-stops>
      </style:paragraph-properties>
    </style:style>
    <style:style style:name="P70" style:parent-style-name="Normální" style:family="paragraph">
      <style:paragraph-properties fo:text-align="justify" fo:line-height="115%">
        <style:tab-stops>
          <style:tab-stop style:type="left" style:position="3.2486in"/>
        </style:tab-stops>
      </style:paragraph-properties>
    </style:style>
    <style:style style:name="P71" style:parent-style-name="Normální" style:family="paragraph">
      <style:paragraph-properties fo:text-align="justify" fo:line-height="115%">
        <style:tab-stops>
          <style:tab-stop style:type="left" style:position="3.2486in"/>
        </style:tab-stops>
      </style:paragraph-properties>
    </style:style>
    <style:style style:name="P72" style:parent-style-name="Normální" style:family="paragraph">
      <style:paragraph-properties fo:margin-left="3.2486in" fo:text-indent="-3.2486in">
        <style:tab-stops>
          <style:tab-stop style:type="left" style:position="0in"/>
        </style:tab-stops>
      </style:paragraph-properties>
    </style:style>
    <style:style style:name="P73" style:parent-style-name="Normální" style:family="paragraph">
      <style:paragraph-properties fo:margin-left="3.2486in" fo:text-indent="-3.2486in">
        <style:tab-stops>
          <style:tab-stop style:type="left" style:position="0in"/>
        </style:tab-stops>
      </style:paragraph-properties>
    </style:style>
    <style:style style:name="P74" style:parent-style-name="Normální" style:family="paragraph">
      <style:paragraph-properties fo:text-align="justify" fo:line-height="115%" fo:text-indent="0.3937in"/>
    </style:style>
    <style:style style:name="P75" style:parent-style-name="Normální" style:family="paragraph">
      <style:paragraph-properties fo:margin-left="3.9375in" fo:text-indent="-3.9375in">
        <style:tab-stops>
          <style:tab-stop style:type="left" style:position="0in"/>
        </style:tab-stops>
      </style:paragraph-properties>
    </style:style>
    <style:style style:name="P76" style:parent-style-name="Normální" style:family="paragraph">
      <style:paragraph-properties fo:keep-with-next="always" fo:text-align="center" fo:margin-top="0.0833in" fo:line-height="115%"/>
      <style:text-properties style:font-name="Arial" style:font-name-complex="Arial" fo:font-weight="bold" style:font-weight-asian="bold" style:font-weight-complex="bold"/>
    </style:style>
    <style:style style:name="P7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8" style:parent-style-name="Normální" style:family="paragraph">
      <style:paragraph-properties fo:text-align="justify" fo:margin-top="0.0833in" fo:margin-bottom="0.0833in" fo:line-height="115%" fo:text-indent="0.3937in"/>
    </style:style>
    <style:style style:name="P79" style:parent-style-name="Normální" style:family="paragraph">
      <style:paragraph-properties fo:text-align="justify" fo:margin-top="0.0833in" fo:margin-bottom="0.0833in" fo:line-height="115%" fo:text-indent="0.3937in"/>
    </style:style>
    <style:style style:name="P80" style:parent-style-name="Normální" style:family="paragraph">
      <style:paragraph-properties fo:text-align="justify" fo:margin-top="0.0833in" fo:margin-bottom="0.0833in" fo:line-height="115%" fo:text-indent="0.3937in"/>
    </style:style>
    <style:style style:name="P81" style:parent-style-name="Normální" style:family="paragraph">
      <style:paragraph-properties fo:text-align="justify" fo:margin-top="0.0833in" fo:line-height="120%"/>
    </style:style>
    <style:style style:name="P82" style:parent-style-name="Normální" style:family="paragraph">
      <style:paragraph-properties fo:text-align="justify" fo:margin-top="0.0833in" fo:line-height="120%" fo:text-indent="0.4916in"/>
    </style:style>
    <style:style style:name="P83" style:parent-style-name="Normální" style:family="paragraph">
      <style:paragraph-properties fo:text-align="justify" fo:margin-top="0.0833in" fo:line-height="120%" fo:text-indent="0.4916in"/>
    </style:style>
    <style:style style:name="P84" style:parent-style-name="Názvyčlánků" style:family="paragraph">
      <style:paragraph-properties fo:text-align="start"/>
      <style:text-properties fo:font-weight="normal" style:font-weight-asian="normal" style:font-weight-complex="normal" fo:font-style="italic" style:font-style-asian="italic" fo:color="#1A4BD6" style:font-size-complex="12pt"/>
    </style:style>
    <style:style style:name="P85" style:parent-style-name="Základnítext" style:family="paragraph">
      <style:paragraph-properties fo:margin-bottom="0in" fo:line-height="110%">
        <style:tab-stops>
          <style:tab-stop style:type="center" style:position="1.3784in"/>
          <style:tab-stop style:type="center" style:position="4.9222in"/>
        </style:tab-stops>
      </style:paragraph-properties>
      <style:text-properties fo:font-style="italic" style:font-style-asian="italic"/>
    </style:style>
    <style:style style:name="P86" style:parent-style-name="Základnítext" style:family="paragraph">
      <style:paragraph-properties fo:margin-bottom="0in" fo:line-height="110%">
        <style:tab-stops>
          <style:tab-stop style:type="center" style:position="1.3784in"/>
          <style:tab-stop style:type="center" style:position="4.9222in"/>
        </style:tab-stops>
      </style:paragraph-properties>
    </style:style>
    <style:style style:name="P87" style:parent-style-name="Základnítext" style:family="paragraph">
      <style:paragraph-properties fo:margin-bottom="0in" fo:line-height="110%">
        <style:tab-stops>
          <style:tab-stop style:type="center" style:position="1.3784in"/>
          <style:tab-stop style:type="center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0492in, 0in, -0.0492in)" style:horizontal-rel="page-content" style:vertical-rel="paragraph" style:horizontal-pos="center" style:vertical-pos="from-top"/>
    </style:style>
  </office:automatic-styles>
  <office:body>
    <office:text text:use-soft-page-breaks="true">
      <text:h text:style-name="P1" text:outline-level="2"><draw:frame draw:z-index="251659264" draw:style-name="a0" draw:name="Obrázek 1" text:anchor-type="paragraph" svg:x="0in" svg:y="-0.00208in" svg:width="1.02014in" svg:height="1.14236in" style:rel-width="scale" style:rel-height="scale"><draw:image xlink:href="media/image1.emf" xlink:type="simple" xlink:show="embed" xlink:actuate="onLoad"/><svg:title/><svg:desc/></draw:frame></text:h>
      <text:h text:style-name="P2" text:outline-level="2"/>
      <text:h text:style-name="P3" text:outline-level="2"/>
      <text:p text:style-name="P4"/>
      <text:h text:style-name="P5" text:outline-level="2"/>
      <text:h text:style-name="P6" text:outline-level="2"/>
      <text:h text:style-name="P7" text:outline-level="2">OBEC SVÍDNICE</text:h>
      <text:p text:style-name="P8">Zastupitelstvo obce Svídnice</text:p>
      <text:p text:style-name="P9">______________________________________________________________</text:p>
      <text:p text:style-name="P10"/>
      <text:p text:style-name="P11">Nařízení obce Svídnice, kterým se<text:s/>stanoví<text:s/>rozsah, způsob a lhůty odstraňování závad ve schůdnosti místních komunikací a průjezdních úseků silnic<text:s/>komunikací<text:s/>obce<text:s/>Svídnice, včetně části obce<text:s/>Práčov<text:s/>(dále<text:s/>jen<text:s/>„Plán zimní údržby“)</text:p>
      <text:p text:style-name="P12"><text:span text:style-name="T13"><text:s/></text:span></text:p>
      <text:p text:style-name="P14">Zastupitelstvo obce Svídnice se na svém zasedání dne 6.12.2024 usnesením č.<text:s/>42/2024 usneslo vydat na základě ustanovení § 27 odst.<text:s/>7<text:s/>zákona č. 13/1997 Sb., o pozemních komunikacích, ve znění pozdějších předpisů, a v souladu s § 11, § 84 odst. 3 a § 102 odst. 4 zákona č. 128/2000 Sb., o obcích (obecní zřízení), ve znění pozdějších předpisů, toto nařízení.</text:p>
      <text:p text:style-name="P15">Čl. 1</text:p>
      <text:p text:style-name="P16">Úvodní ustanovení</text:p>
      <text:p text:style-name="P17">Plán byl zpracován v souladu se zákonem č. 13/1997 Sb., o pozemních komunikacích, ve znění pozdějších předpisů<text:s/>(dále jen „zákon“)<text:s/>a vyhláškou č. 104/1997 Sb., kterou se provádí zákon o pozemních komunikacích, ve znění pozdějších předpisů<text:s/>(dále jen „vyhláška“).</text:p>
      <text:p text:style-name="P18">Úkolem zimní údržby je zmírňování závad ve sjízdnosti a schůdnosti místních komunikací vzniklých zimními povětrnostními vlivy a jejich důsledky tak, aby zimní údržba byla zajišťována s přihlédnutím ke společenským potřebám na straně jedné a k ekonomickým možnostem obce na straně druhé.</text:p>
      <text:p text:style-name="P19">V zimním období není možno závady ve sjízdnosti a schůdnosti odstranit, nýbrž jen zmírnit a vzhledem k tomu, že závady nelze zmírnit okamžitě na celém území obce, stanovuje „Plán zimní údržby" priority údržby, a to jak místně, tak i časově. Tyto priority vyplývají z nestejné důležitosti místních komunikací a z technickoekonomických možností provádění zimní údržby.</text:p>
      <text:p text:style-name="P20">Plán zimní údržby je základním dokumentem pro provádění prací spojených se zimní údržbou komunikací a jedním z důkazních prostředků pro posouzení odpovědnosti vlastníka místních komunikací za škody vzniklé uživatelům komunikací z titulu závad ve sjízdnosti a schůdnosti.</text:p>
      <text:soft-page-break/>
      <text:p text:style-name="P21">Čl. 2</text:p>
      <text:p text:style-name="P22">Základní pojmy plánu</text:p>
      <text:p text:style-name="P23">Zimní údržbou místních komunikací se rozumí,<text:s/>podle pořadí důležitosti,<text:s/>zmírňování závad ve sjízdnosti a schůdnosti těchto komunikací, vznikajících<text:s/>zimními povětrnostními vlivy a podmínkami (§ 41 odst. 1 vyhlášky).</text:p>
      <text:p text:style-name="P24">Sjízdnost místních komunikacích je takový stav, který umožňuje bezpečný pohyb silničních a jiných vozidel přizpůsobený stavebnímu stavu a dopravně technickému stavu těchto komunikací a povětrnostním situacím a jejich důsledkům (§ 26 odst. 1 zákona).</text:p>
      <text:p text:style-name="P25">Závadou ve sjízdnosti místních komunikací se rozumí taková změna ve sjízdnosti, kterou nemůže řidič vozidla předvídat při pohybu vozidla přizpůsobeném stavebnímu stavu a dopravně technickému stavu těchto komunikací a povětrnostním situacím a jejich důsledkům (§ 26 odst. 6 zákona).</text:p>
      <text:p text:style-name="P26">Schůdnost místních komunikací je takový stav, který umožňuje bezpečný pohyb chodců přizpůsobený stavebnímu stavu a dopravně technickému stavu těchto komunikací a povětrnostním situacím a jejich důsledkům (§ 26 odst. 2 zákona).</text:p>
      <text:p text:style-name="P27">Závadou ve schůdnosti místních komunikací je taková změna ve schůdnosti, kterou nemůže chodec<text:s/>předvídat při pohybu přizpůsobeném stavebnímu stavu a dopravně technickému stavu těchto komunikací a<text:s/>povětrnostním situacím a jejich důsledkům (§ 26 odst. 7 zákona).</text:p>
      <text:p text:style-name="P28">Ekonomické možnosti vlastníka místních komunikací jsou dány zejména výší finančních prostředků, které<text:s/>může obec ze svého rozpočtu na zimní údržbu místních komunikací poskytnout.</text:p>
      <text:p text:style-name="P29">Neudržované úseky místních komunikací jsou úseky, na kterých se pro jejich malý dopravní význam<text:s/>nezajišťuje sjízdnost a schůdnost odstraňováním sněhu a náledí (§ 27 odst. 5<text:s/>zákona).</text:p>
      <text:p text:style-name="P30">Zimním obdobím se rozumí doba od 1. listopadu do 31. března následujícího roku. V tomto období se zimní<text:s/>údržba místních komunikací zajišťuje podle tohoto plánu. Pokud vznikne zimní povětrnostní situace mimo<text:s/>toto období, zmírňují se závady ve sjízdnosti a schůdnosti bez zbytečných odkladů přiměřeně ke vzniklé<text:s/>situaci a technickým možnostem vlastníka (správce) místních komunikací.</text:p>
      <text:p text:style-name="P31">Čl.<text:s/>3</text:p>
      <text:p text:style-name="P32">Základní povinnosti vlastníka a uživatelů místních komunikací v zimním období</text:p>
      <text:p text:style-name="P33">Vlastníkem místních komunikací je<text:s/>Obec Svídnice<text:s/>(§ 9 odst. 1 zákona), dále jen „vlastník".</text:p>
      <text:p text:style-name="P34">Obec Svídnice zajišťuje zimní údržbu vlastními silami<text:s/>a<text:s/>dodavatelsky.</text:p>
      <text:p text:style-name="P35">a)<text:tab/>Základní povinnosti vlastníka místních komunikací</text:p>
      <text:p text:style-name="P36">-<text:tab/>zajistit potřebné finanční prostředky<text:s/>na<text:s/>provádění zimní údržby</text:p>
      <text:p text:style-name="P37">-<text:tab/>zajistit přípravu pro provádění zimní údržby</text:p>
      <text:p text:style-name="P38">-<text:tab/>kontrolovat včasnost a kvalitu prací při provádění zimní údržby</text:p>
      <text:p text:style-name="P39"/>
      <text:p text:style-name="P40">b)<text:tab/>Základní povinnosti uživatelů místních komunikací</text:p>
      <text:soft-page-break/>
      <text:p text:style-name="P41">-<text:tab/>přizpůsobit chůzi a jízdu stavu místních komunikací, který je v zimním období obvyklý</text:p>
      <text:p text:style-name="P42">-<text:tab/>při chůzi po chodnících a komunikacích, kde se podle tohoto plánu zmírňují závady ve schůdnosti, dbát<text:s/>zvýšené opatrnosti a věnovat pozornost stavu komunikace (např. zamrzlé kaluže, kluzkost ve stínu stromů<text:s/>a budov atd.)</text:p>
      <text:p text:style-name="P43">-<text:tab/>při chůzi po chodnících a komunikacích používat té části, která je posypána posypovým materiálem</text:p>
      <text:p text:style-name="P44">Čl.<text:s/>4</text:p>
      <text:p text:style-name="P45">Základní technologické postupy při zmírňování závad ve sjízdnosti a schůdnosti</text:p>
      <text:p text:style-name="P46">a) Údržba komunikací</text:p>
      <text:p text:style-name="P47">S odklízením sněhu se začíná v době, kdy vrstva napadaného sněhu dosáhne minimálně 10 cm. Při trvalém sněžení se odstraňování sněhu opakuje. Odstraňování sněhu se provádí v celé šířce komunikací. S posypem zbytkové vrstvy sněhu a náledí se začíná až po skončení trvalého sněžení.</text:p>
      <text:p text:style-name="P48">b) Údržba chodníků</text:p>
      <text:p text:style-name="P49">S odklízením sněhu se začíná v době, kdy vrstva napadaného sněhu dosáhne minimálně 10 cm. Při trvalém sněžení se odstraňování sněhu opakuje. Odstraňování sněhu na chodnících se provádí v šířce<text:s/>min.<text:s/>1 metru. S posypem zbytkové vrstvy sněhu a náledí se začíná až po skončení trvalého sněžení.</text:p>
      <text:p text:style-name="P50">c) Ruční údržba</text:p>
      <text:p text:style-name="P51">Ruční úklid sněhu a ruční posyp se provádí zpravidla na místech, která jsou pro mechanizační prostředky nepřístupná. Z důvodu bezpečnosti a ochrany pracovníků, kteří tento druh práce zajišťují, se ruční posyp a ruční úklid sněhu provádí pouze za denního světla, v noci pouze na místech, která jsou řádně osvětlena.</text:p>
      <text:p text:style-name="P52">Čl.<text:s/>5</text:p>
      <text:p text:style-name="P53">Posypové materiály a jejich použití</text:p>
      <text:p text:style-name="P54">Inertní materiály jsou zdrsňující materiály, které se používají jako hlavní a převažující k ošetření komunikací obce. Používá se kamenné drti frakce<text:s/>minimálně<text:s/>4mm. Frakce 0-4 resp. 0-6mm,<text:s/>stejně tak popel je zakázáno používat pro obtížnost mechanického odstraňování a vysoké prašnosti při odstraňování zbytků posypu při jarním úklidu.</text:p>
      <text:p text:style-name="P55">Chemické materiály jsou rozmrazovací materiály, které se používají tam, kde charakter komunikací s ohledem na jejich sjízdnost a schůdnost vyžaduje úplné odstranění sněhu nebo náledí a přidávají se k inertním materiálům v minimálním potřebném množství z ekonomických a ekologických důvodů.</text:p>
      <text:p text:style-name="P56">Umístění nádob s posypovým materiálem je vyznačeno v příloze tohoto plánu zimní údržby.</text:p>
      <text:p text:style-name="P57">Čl.<text:s/>6</text:p>
      <text:p text:style-name="P58">Evidence udržovaných místních komunikací</text:p>
      <text:p text:style-name="P59">Místní komunikace<text:s/>(dále jen „MK“)<text:s/>jsou pro potřeby plánu zimní údržby rozděleny do 4 tříd dle pořadí důležitosti. Komunikace jsou členěny na základě pasportu místních komunikací.<text:s/></text:p>
      <text:soft-page-break/>
      <text:p text:style-name="P60">MK<text:s/>I.<text:s/>třídy:<text:tab/>na území obce se nenachází</text:p>
      <text:p text:style-name="P61">MK<text:s/>II.<text:s/>třídy:<text:tab/>na území obce se nenachází</text:p>
      <text:p text:style-name="P62">MK<text:s/>III.<text:s/>třídy:<text:tab/>1c – 17c včetně</text:p>
      <text:p text:style-name="P63">MK<text:s/>IV.<text:s/>třídy:<text:tab/>1d, 2d, 3d, 4d, 5d, 7d – 20d včetně</text:p>
      <text:p text:style-name="P64"/>
      <text:p text:style-name="P65">Komunikace, které nejsou v předchozím výpisu<text:s/>uvedeny, se<text:s/>v zimním období<text:s/>neudržují<text:s/>(MK<text:s/>6d – v části od domu č.p. 31 ke hřišti, Uk1 –<text:s/>Uk13<text:s/>v celé délce).</text:p>
      <text:p text:style-name="P66">Čl.<text:s/>7</text:p>
      <text:p text:style-name="P67">Lhůty pro zajišťování sjízdnosti místních komunikací</text:p>
      <text:p text:style-name="P68">Lhůty pro zajištění sjízdnosti místních komunikací jsou stanoveny v souladu se zněním vyhlášky č.104/1997 Sb. § 46.<text:s/>Obec zajišťuje sjízdnost místních komunikací I. až III. třídy v těchto lhůtách od zjištění závady ve sjízdnosti:</text:p>
      <text:p text:style-name="P69">MK<text:s/>I.<text:s/>třídy:<text:tab/>na území obce se nenachází</text:p>
      <text:p text:style-name="P70">MK<text:s/>II.<text:s/>třídy:<text:tab/>na území obce se nenachází</text:p>
      <text:p text:style-name="P71">MK<text:s/>III.<text:s/>a IV.<text:s/>třídy, autobusové zastávky:<text:tab/>do 12 hodin</text:p>
      <text:p text:style-name="P72">Účelové komunikace:<text:tab/>po ošetření komunikací III.<text:s/>a IV.<text:s/>třídy, nejpozději však do 48 hodin.</text:p>
      <text:p text:style-name="P73"/>
      <text:p text:style-name="P74">Prostranství uvnitř místního hřbitova se v zimním období udržuje pouze v pracovní dny, v pracovní době zaměstnanců obecního úřadu, až po ošetření místních komunikací 12d – 20d.<text:s/></text:p>
      <text:p text:style-name="P75"/>
      <text:p text:style-name="P76">Čl. 8</text:p>
      <text:p text:style-name="P77">Kalamitní situace</text:p>
      <text:p text:style-name="P78">Kalamitní situaci vyhlašuje starosta nebo zástupce starosty při mimořádných povětrnostních podmínkách (zvláště silné sněžení, vánice, náledí). V tomto případě neplatí tento plán zimní údržby, postupuje se dle vývoje povětrnostní situace, postup určuje kalamitní štáb, který jmenuje starosta.</text:p>
      <text:p text:style-name="P79"/>
      <text:p text:style-name="P80"/>
      <text:p text:style-name="P81">Příloha:<text:s/>Mapa místních komunikací obce<text:s/>Svídnice, včetně<text:s/>části<text:s/>obce<text:s/>Práčov.</text:p>
      <text:p text:style-name="P82"/>
      <text:p text:style-name="P83"/>
      <text:p text:style-name="P84"><text:bookmark-start text:name="_Hlk183778917"/></text:p>
      <text:p text:style-name="P85"><text:bookmark-start text:name="_Hlk175812372"/><text:tab/>...................................<text:tab/>..........................................</text:p>
      <text:p text:style-name="P86"><text:tab/>Mgr. Jana Novotná<text:s/>v.r.<text:tab/>Ing. Tomáš Melč<text:s/>v.r.</text:p>
      <text:p text:style-name="P87"><text:tab/>místostarostka<text:tab/>starosta<text:bookmark-end text:name="_Hlk183778917"/><text:bookmark-end text:name="_Hlk1758123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kypropoznámkupodčarou" style:display-name="Znaky pro poznámku pod čarou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Znakyprovysvětlivky" style:display-name="Znaky pro vysvětlivky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fo:text-align="justify" style:vertical-align="baseline" fo:line-height="95%"/>
      <style:text-properties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bottom="0.0833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none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Tomas Melc</meta:initial-creator>
    <dc:creator>Novotná Jana Mgr.</dc:creator>
    <meta:creation-date>2024-12-11T07:39:00Z</meta:creation-date>
    <dc:date>2024-12-11T07:39:00Z</dc:date>
    <meta:print-date>2024-11-29T12:18:00Z</meta:print-date>
    <meta:template xlink:href="Normal" xlink:type="simple"/>
    <meta:editing-cycles>2</meta:editing-cycles>
    <meta:editing-duration>PT0S</meta:editing-duration>
    <meta:user-defined meta:name="CEZ_DLP">CEZ:CEZ-DS:D</meta:user-defined>
    <meta:user-defined meta:name="CEZ_MIPLabelName">Public-CEZ-DS</meta:user-defined>
    <meta:user-defined meta:name="DocumentClasification">Veřejné</meta:user-defined>
    <meta:user-defined meta:name="MSIP_Label_b48d3945-75f2-4356-9d46-a8fc77fa5e88_ActionId">f3b2cbed-db1a-46b3-bc14-bb88665ee076</meta:user-defined>
    <meta:user-defined meta:name="MSIP_Label_b48d3945-75f2-4356-9d46-a8fc77fa5e88_ContentBits">0</meta:user-defined>
    <meta:user-defined meta:name="MSIP_Label_b48d3945-75f2-4356-9d46-a8fc77fa5e88_Enabled">true</meta:user-defined>
    <meta:user-defined meta:name="MSIP_Label_b48d3945-75f2-4356-9d46-a8fc77fa5e88_Method">Privileged</meta:user-defined>
    <meta:user-defined meta:name="MSIP_Label_b48d3945-75f2-4356-9d46-a8fc77fa5e88_Name">L00094</meta:user-defined>
    <meta:user-defined meta:name="MSIP_Label_b48d3945-75f2-4356-9d46-a8fc77fa5e88_SetDate">2023-03-27T09:24:32Z</meta:user-defined>
    <meta:user-defined meta:name="MSIP_Label_b48d3945-75f2-4356-9d46-a8fc77fa5e88_SiteId">b233f9e1-5599-4693-9cef-38858fe25406</meta:user-defined>
    <meta:document-statistic meta:page-count="4" meta:paragraph-count="16" meta:word-count="1219" meta:character-count="8400" meta:row-count="59" meta:non-whitespace-character-count="7197"/>
  </office:meta>
</office:document-meta>
</file>