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line-height="0.0006in" style:page-number="0"/>
    </style:style>
    <style:style style:name="P22" style:parent-style-name="Normální" style:family="paragraph">
      <style:paragraph-properties fo:line-height="0.0006in"/>
    </style:style>
    <style:style style:name="P23" style:parent-style-name="Normální" style:family="paragraph">
      <style:text-properties fo:font-size="1pt" style:font-size-asian="1pt" style:font-size-complex="1pt"/>
    </style:style>
    <style:style style:name="P24" style:parent-style-name="Základnítext4" style:family="paragraph">
      <style:paragraph-properties fo:margin-bottom="0in"/>
    </style:style>
    <style:style style:name="P25" style:parent-style-name="Základnítext4" style:family="paragraph">
      <style:paragraph-properties fo:margin-bottom="0in"/>
    </style:style>
    <style:style style:name="P26" style:parent-style-name="Základnítext4" style:family="paragraph">
      <style:paragraph-properties fo:margin-bottom="0in"/>
    </style:style>
    <style:style style:name="P27" style:parent-style-name="Základnítext1" style:family="paragraph">
      <style:paragraph-properties fo:margin-bottom="0in"/>
    </style:style>
    <style:style style:name="P28" style:parent-style-name="Základnítext2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29" style:parent-style-name="Základnítext2" style:family="paragraph">
      <style:paragraph-properties fo:margin-left="0.2958in">
        <style:tab-stops/>
      </style:paragraph-properties>
    </style:style>
    <style:style style:name="P30" style:parent-style-name="Základnítext2" style:family="paragraph">
      <style:paragraph-properties fo:margin-left="0.2958in">
        <style:tab-stops/>
      </style:paragraph-properties>
    </style:style>
    <style:style style:name="P31" style:parent-style-name="Základnítext2" style:family="paragraph">
      <style:paragraph-properties fo:margin-left="0.2958in">
        <style:tab-stops/>
      </style:paragraph-properties>
    </style:style>
    <style:style style:name="P32" style:parent-style-name="Základnítext2" style:family="paragraph">
      <style:paragraph-properties fo:margin-left="0.2958in">
        <style:tab-stops/>
      </style:paragraph-properties>
    </style:style>
    <style:style style:name="P33" style:parent-style-name="Základnítext2" style:family="paragraph">
      <style:paragraph-properties fo:margin-left="0.2958in">
        <style:tab-stops/>
      </style:paragraph-properties>
    </style:style>
    <style:style style:name="P34" style:parent-style-name="Základnítext2" style:family="paragraph">
      <style:paragraph-properties fo:margin-left="0.2958in">
        <style:tab-stops/>
      </style:paragraph-properties>
    </style:style>
    <style:style style:name="P35" style:parent-style-name="Základnítext2" style:family="paragraph">
      <style:paragraph-properties fo:margin-left="0.2958in">
        <style:tab-stops/>
      </style:paragraph-properties>
    </style:style>
    <style:style style:name="P36" style:parent-style-name="Normální" style:family="paragraph">
      <style:paragraph-properties fo:break-before="page"/>
    </style:style>
    <style:style style:name="P37" style:parent-style-name="Základnítext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Základnítext" style:family="paragraph">
      <style:paragraph-properties fo:text-align="center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Základnítext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Základnítext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Základnítext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Základnítext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Základnítext" style:list-style-name="LFO3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61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/>
    </style:style>
    <style:style style:name="P62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/>
    </style:style>
    <style:style style:name="P63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/>
    </style:style>
    <style:style style:name="P64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/>
    </style:style>
    <style:style style:name="P65" style:parent-style-name="Základnítext" style:family="paragraph">
      <style:paragraph-properties fo:margin-left="0.3333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P69" style:parent-style-name="Základnítext" style:family="paragraph">
      <style:paragraph-properties fo:margin-left="0.3333in">
        <style:tab-stops/>
      </style:paragraph-properties>
      <style:text-properties style:font-name="Arial" style:font-name-complex="Arial" style:font-size-complex="12pt"/>
    </style:style>
    <style:style style:name="P70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 style:font-size-complex="12pt"/>
    </style:style>
    <style:style style:name="P71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 style:font-size-complex="12pt"/>
    </style:style>
    <style:style style:name="P72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74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style:font-size-complex="12pt"/>
    </style:style>
    <style:style style:name="T75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style:font-size-complex="12pt"/>
    </style:style>
    <style:style style:name="T76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style:font-size-complex="12pt"/>
    </style:style>
    <style:style style:name="T77" style:parent-style-name="Standardnípísmoodstavce" style:family="text">
      <style:text-properties style:font-name="Arial" style:font-name-complex="Arial" style:font-size-complex="12pt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P81" style:parent-style-name="Normální" style:family="paragraph">
      <style:paragraph-properties fo:margin-bottom="0.0833in" fo:margin-left="0.5in">
        <style:tab-stops/>
      </style:paragraph-properties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P8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2"><draw:frame draw:z-index="251656704" draw:id="id1" draw:style-name="a1" draw:name="Textové pole 621544063" text:anchor-type="paragraph" svg:x="0.4861in" svg:y="0.4944in" svg:width="0in" svg:height="0in" style:rel-width="scale" style:rel-height="scale"><draw:text-box><text:p text:style-name="P23"/></draw:text-box><svg:title/><svg:desc/></draw:frame><draw:frame draw:z-index="251657728" draw:id="id2" draw:style-name="a2" draw:name="Textové pole 912349343" text:anchor-type="paragraph" svg:x="0.4562in" svg:y="3.9215in" svg:width="7.225in" svg:height="2.1625in" style:rel-width="scale" style:rel-height="scale"><draw:text-box><text:p text:style-name="P24">OBECNĚ ZÁVAZNÁ VYHLÁŠKA</text:p><text:p text:style-name="P25"><text:bookmark-start text:name="_Hlk173236349"/>č. <text:s text:c="3"/>/2024</text:p><text:p text:style-name="P26"/><text:p text:style-name="P27"><text:bookmark-end text:name="_Hlk173236349"/>o zřízení městské policie<text:line-break/></text:p></draw:text-box><svg:title/><svg:desc/></draw:frame><draw:frame draw:z-index="251658752" draw:id="id3" draw:style-name="a3" draw:name="Textové pole 1239166571" text:anchor-type="paragraph" svg:x="0.4562in" svg:y="9.9444in" svg:width="6.91597in" svg:height="0.89653in" style:rel-width="scale" style:rel-height="scale"><draw:text-box><text:p text:style-name="P28"><text:line-break/><text:line-break/><text:line-break/>Účinnost od: 21. 9. 2024</text:p><text:p text:style-name="P29"/><text:p text:style-name="P30"/><text:p text:style-name="P31"/><text:p text:style-name="P32"/><text:p text:style-name="P33"/><text:p text:style-name="P34"/><text:p text:style-name="P35"/></draw:text-box><svg:title/><svg:desc/></draw:frame></text:p>
      <text:p text:style-name="P36"/>
      <text:p text:style-name="P37"><text:span text:style-name="T38">Zastupitelstvo města Bruntál se na svém<text:s/></text:span><text:span text:style-name="T39">zasedání dne 03.09.2024 usnesením č. 392/14Z/2024 usneslo vydat na základě ust. § 1 odst. 1 zákona č. 553/1991 Sb., o obecní policii, ve znění</text:span><text:span text:style-name="T40"><text:s/></text:span><text:span text:style-name="T41">pozdějších předpisů a v souladu s ust. § 10 písm. d) a ust. § 84 odst. 2 písmeno h) zákona č. 128/2000 Sb., o obcích (obecní zřízení), ve znění pozdějších předpisů, tuto obecně závaznou vyhlášku (dále jen „vyhláška“):</text:span></text:p>
      <text:p text:style-name="P42"/>
      <text:p text:style-name="P43">Čl. 1</text:p>
      <text:p text:style-name="P44"><text:span text:style-name="T45">Zřízení<text:s/></text:span><text:span text:style-name="T46">městské</text:span><text:span text:style-name="T47"><text:s/>policie</text:span></text:p>
      <text:list text:style-name="LFO2" text:continue-numbering="true">
        <text:list-item>
          <text:p text:style-name="P48">Ve městě Bruntál se zřizuje Městská policie Bruntál.</text:p>
        </text:list-item>
        <text:list-item>
          <text:p text:style-name="P49"><text:s/>Činnost Městské policie Bruntál se řídí zákonem a ostatními právními předpisy.</text:p>
        </text:list-item>
      </text:list>
      <text:p text:style-name="P50"/>
      <text:p text:style-name="P51"><text:s/>Čl. 2</text:p>
      <text:p text:style-name="P52">Závěrečná ustanovení</text:p>
      <text:list text:style-name="LFO3" text:continue-numbering="true">
        <text:list-item>
          <text:p text:style-name="P53">Městská policie Bruntál zřízená podle obecně závazné vyhlášky č. 3/1992 ze dne 31.03.1992 se považuje za Městskou policii Bruntál zřízenou podle této vyhlášky.</text:p>
        </text:list-item>
        <text:list-item>
          <text:p text:style-name="P54"><text:bookmark-start text:name="_Hlk172017950"/><text:span text:style-name="T55">Zrušuje se obecně závazná vyhláška města Bruntál č. 3/1992, ze dne 31.03.1992, o zřízení městské policie spolu s obecně závaznou vyhláškou města Bruntál č. 2/2001 ze dne 10.04.2001 a č. 3/2004 ze dne 22.06.2004</text:span></text:p>
        </text:list-item>
      </text:list>
      <text:p text:style-name="P56"><text:bookmark-end text:name="_Hlk172017950"/></text:p>
      <text:p text:style-name="P57">Čl. 3</text:p>
      <text:p text:style-name="P58">Účinnost</text:p>
      <text:p text:style-name="P59">Tato vyhláška nabývá účinnosti počátkem patnáctého dne následujícího po dni jejího vyhlášení.</text:p>
      <text:p text:style-name="P60"/>
      <text:p text:style-name="P61"/>
      <text:p text:style-name="P62"/>
      <text:p text:style-name="P63"/>
      <text:p text:style-name="P64"><text:s text:c="48"/>………………………..…</text:p>
      <text:p text:style-name="P65"><text:span text:style-name="T66"><text:s text:c="50"/>Bc. Martin Henč</text:span><text:span text:style-name="T67"><text:s/></text:span><text:span text:style-name="T68">v. r.</text:span></text:p>
      <text:p text:style-name="P69"><text:s text:c="58"/>starosta</text:p>
      <text:p text:style-name="P70">  </text:p>
      <text:p text:style-name="P71"/>
      <text:p text:style-name="P72"><text:s text:c="4"/>……………………………………. <text:s text:c="42"/>…………………………..</text:p>
      <text:p text:style-name="Základnítext"><text:span text:style-name="T73"><text:s text:c="4"/>Ing. Petr Rys</text:span><text:span text:style-name="T74">, Ph.D., MBA</text:span><text:span text:style-name="T75"><text:s/></text:span><text:span text:style-name="T76">v. r.</text:span><text:span text:style-name="T77"><text:s text:c="46"/></text:span><text:span text:style-name="T78">Radek Zatloukal</text:span><text:span text:style-name="T79"><text:s/></text:span><text:span text:style-name="T80">v. r.</text:span></text:p>
      <text:p text:style-name="P81"><text:span text:style-name="T82"><text:s text:c="2"/>místostarosta <text:s text:c="65"/></text:span><text:span text:style-name="T83"><text:s text:c="5"/></text:span><text:span text:style-name="T84">místostarosta</text:span></text:p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101E46" fo:font-size="18pt" style:font-size-asian="18pt" style:font-size-complex="18pt" style:text-underline-type="none" style:text-underline-color="font-color"/>
    </style:style>
    <style:style style:name="Základnítext_" style:display-name="Základní text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 style:text-underline-color="font-color"/>
    </style:style>
    <style:style style:name="Základnítext3_" style:display-name="Základní text (3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Základnítext4_" style:display-name="Základní text (4)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24pt" style:font-size-asian="24pt" style:font-size-complex="24pt" style:text-underline-type="none" style:text-underline-color="font-color"/>
    </style:style>
    <style:style style:name="Základnítext2_" style:display-name="Základní text (2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Titulekobrázku" style:display-name="Titulek obrázku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style:font-weight-complex="bold" fo:color="#101E46" fo:font-size="18pt" style:font-size-asian="18pt" style:font-size-complex="18pt" fo:hyphenate="false"/>
    </style:style>
    <style:style style:name="Základnítext1" style:display-name="Základní text1" style:family="paragraph" style:parent-style-name="Normální">
      <style:paragraph-properties fo:text-align="center" fo:margin-bottom="0.4166in" fo:line-height="115%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Základnítext3" style:display-name="Základní text (3)" style:family="paragraph" style:parent-style-name="Normální">
      <style:paragraph-properties fo:margin-bottom="2.9305in" fo:text-indent="0.3472in" fo:background-color="#FFFFFF">
        <style:background-fill draw:fill="solid" draw:fill-color="#FFFFFF"/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Základnítext4" style:display-name="Základní text (4)" style:family="paragraph" style:parent-style-name="Normální">
      <style:paragraph-properties fo:text-align="center" fo:margin-bottom="0.2638in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 fo:hyphenate="false"/>
    </style:style>
    <style:style style:name="Základnítext2" style:display-name="Základní text (2)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Verdana" style:font-name-asian="Verdana" style:font-name-complex="Verdan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2" fo:orphans="2" fo:margin-bottom="0.0833in"/>
      <style:text-properties style:font-name="Times New Roman" style:font-name-asian="Times New Roman" style:font-name-complex="Times New Roman" style:use-window-font-color="true" style:font-size-complex="10pt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in" fo:margin-left="0.6895in" fo:margin-bottom="0.3819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19in"/>
      </style:footer-style>
    </style:page-layout>
    <style:style style:name="T2" style:parent-style-name="Standardnípísmoodstavce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P3" style:parent-style-name="Zápatí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5.5826in"/>
    </style:style>
    <style:style style:name="Table4" style:family="table">
      <style:table-properties style:width="6.8625in" fo:margin-left="0in" table:align="lef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text-properties style:font-name="LogoMestoBruntal" fo:text-transform="uppercase" fo:color="#111F47" fo:font-size="80pt" style:font-size-asian="80pt" style:font-size-complex="80pt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ální" style:family="paragraph">
      <style:text-properties style:font-name="Verdana" fo:text-transform="uppercase" fo:font-size="16pt" style:font-size-asian="16pt" style:font-size-complex="16pt"/>
    </style:style>
    <style:style style:name="TableRow12" style:family="table-row">
      <style:table-row-properties/>
    </style:style>
    <style:style style:name="P13" style:parent-style-name="Normální" style:family="paragraph">
      <style:text-properties fo:text-transform="uppercase" fo:font-size="16pt" style:font-size-asian="16pt" style:font-size-complex="16p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" style:parent-style-name="Standardnípísmoodstavce" style:family="text">
      <style:text-properties style:font-name="Verdana" fo:font-size="14pt" style:font-size-asian="14pt" style:font-size-complex="14pt"/>
    </style:style>
    <style:style style:name="TableRow16" style:family="table-row">
      <style:table-row-properties style:min-row-height="0.1972in"/>
    </style:style>
    <style:style style:name="P17" style:parent-style-name="Normální" style:family="paragraph"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9" style:parent-style-name="Standardnípísmoodstavce" style:family="text">
      <style:text-properties style:font-name="Verdana" fo:font-size="10pt" style:font-size-asian="10pt" style:font-size-complex="10pt"/>
    </style:style>
    <style:style style:name="TableRow20" style:family="table-row">
      <style:table-row-properties style:min-row-height="0.2416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Zápatí"><text:span text:style-name="T2"><draw:custom-shape svg:x="0in" svg:y="0in" svg:width="0.56042in" svg:height="0.48264in" draw:z-index="251659264" draw:id="id0" draw:style-name="a0" draw:name="Vývojový diagram: alternativní postup 2" text:anchor-type="paragraph"><svg:title/><svg:desc/><text:p text:style-name="P3"><text:page-number text:fixed="false">2</text:page-number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/style:footer>
      <style:header-first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4">
              <text:p text:style-name="P9">M</text:p>
            </table:table-cell>
            <table:table-cell table:style-name="TableCell10">
              <text:p text:style-name="P11">MĚSTO Bruntál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Normální"><text:span text:style-name="T15">Zastupitelstvo města Bruntálu</text:span>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Normální"><text:span text:style-name="T19">Nádražní 994/20, 792 01 Bruntál</text:span></text:p>
            </table:table-cell>
          </table:table-row>
          <table:table-row table:style-name="TableRow20">
            <table:covered-table-cell>
              <text:p text:style-name="Normální"/>
            </table:covered-table-cell>
            <table:table-cell table:style-name="TableCell21">
              <text:p text:style-name="Normální"/>
            </table:table-cell>
          </table:table-row>
        </table:table>
        <text:p text:style-name="Záhlaví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afika-vzory-souhrn_final_v22-1.cdr</dc:title>
    <dc:subject/>
    <meta:initial-creator>Motal Jan</meta:initial-creator>
    <dc:creator>Pavla Kafurová Cikánková</dc:creator>
    <meta:creation-date>2024-09-06T06:27:00Z</meta:creation-date>
    <dc:date>2024-09-06T06:28:00Z</dc:date>
    <meta:print-date>2024-09-04T12:04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27" meta:character-count="1569" meta:row-count="11" meta:non-whitespace-character-count="1345"/>
  </office:meta>
</office:document-meta>
</file>