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Chotěboře<text:line-break/>Zastupitelstvo obce Nová Ves u Chotěboře</text:p>
      <text:h text:style-name="Nadpis1" text:outline-level="1">Obecně závazná vyhláška obce Nová Ves u Chotěboře<text:line-break/>o místním poplatku ze psů</text:h>
      <text:p text:style-name="UvodniVeta">Zastupitelstvo obce Nová Ves u Chotěboře se na svém zasedání dne 4.11.ZO č.11/2024 bod jednání č.14B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Chotěboř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Nová Ves u Chotěboře o místním poplatku ze psů, ze dne 19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Andrea Culková v. r.<text:line-break/><text:s/>starostka</text:p>
          </table:table-cell>
          <table:table-cell table:style-name="TableCell27">
            <text:p text:style-name="PodpisovePole">Miroslav Doležán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ulková</meta:initial-creator>
    <dc:creator>Andrea Culková</dc:creator>
    <meta:creation-date>2023-11-13T15:08:00Z</meta:creation-date>
    <dc:date>2024-11-06T07:49:00Z</dc:date>
    <meta:print-date>2023-11-13T15:05:00Z</meta:print-date>
    <meta:template xlink:href="Normal.dotm" xlink:type="simple"/>
    <meta:editing-cycles>4</meta:editing-cycles>
    <meta:editing-duration>PT360S</meta:editing-duration>
    <meta:document-statistic meta:page-count="3" meta:paragraph-count="6" meta:word-count="487" meta:character-count="3358" meta:row-count="23" meta:non-whitespace-character-count="2877"/>
  </office:meta>
</office:document-meta>
</file>