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el" svg:font-family="Ariel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adpis2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Normální" style:family="paragraph">
      <style:text-properties style:font-name="Ariel" style:font-name-complex="Calibri" fo:font-weight="bold" style:font-weight-asian="bold" style:font-weight-complex="bold"/>
    </style:style>
    <style:style style:name="P57" style:parent-style-name="Normální" style:family="paragraph">
      <style:paragraph-properties fo:text-align="justify"/>
      <style:text-properties style:font-name="Ariel" style:font-name-complex="Calibri"/>
    </style:style>
    <style:style style:name="P58" style:parent-style-name="Normální" style:family="paragraph">
      <style:paragraph-properties fo:text-align="justify"/>
      <style:text-properties style:font-name="Ariel" style:font-name-complex="Calibri"/>
    </style:style>
    <style:style style:name="P59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0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1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2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3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4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5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6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7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8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69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0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1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2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3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4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5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6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7" style:parent-style-name="Normální" style:family="paragraph">
      <style:paragraph-properties fo:text-align="justify" fo:margin-top="0.0833in"/>
      <style:text-properties style:font-name="Ariel" style:font-name-complex="Calibri"/>
    </style:style>
    <style:style style:name="P7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el" style:font-name-complex="Arial"/>
    </style:style>
    <style:style style:name="P79" style:parent-style-name="Základnítext" style:family="paragraph">
      <style:paragraph-properties fo:text-align="justify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el" style:font-name-complex="Arial"/>
    </style:style>
    <style:style style:name="P80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el" style:font-name-complex="Arial"/>
    </style:style>
    <style:style style:name="P81" style:parent-style-name="Normální" style:family="paragraph">
      <style:paragraph-properties fo:text-align="justify"/>
      <style:text-properties style:font-name="Ariel"/>
    </style:style>
    <style:style style:name="P82" style:parent-style-name="Normální" style:family="paragraph">
      <style:paragraph-properties fo:text-align="justify"/>
      <style:text-properties style:font-name="Ariel"/>
    </style:style>
    <style:style style:name="P83" style:parent-style-name="Odstavecseseznamem" style:family="paragraph">
      <style:paragraph-properties fo:text-align="justify"/>
    </style:style>
    <style:style style:name="P84" style:parent-style-name="Odstavecseseznamem" style:family="paragraph">
      <style:paragraph-properties fo:text-align="justify"/>
    </style:style>
    <style:style style:name="P85" style:parent-style-name="Odstavecseseznamem" style:family="paragraph">
      <style:paragraph-properties fo:text-align="justify"/>
    </style:style>
  </office:automatic-styles>
  <office:body>
    <office:text text:use-soft-page-breaks="true">
      <text:p text:style-name="P1">Obec Lety<text:line-break/>Zastupitelstvo obce Lety</text:p>
      <text:h text:style-name="Nadpis1" text:outline-level="1">Obecně závazná vyhláška obce Lety<text:line-break/>o místním poplatku za užívání veřejného prostranství</text:h>
      <text:p text:style-name="UvodniVeta">Zastupitelstvo obce Lety se na svém zasedání dne 1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 lunaparků a jiných obdobných atrakcí,</text:p>
            </text:list-item>
            <text:list-item>
              <text:p text:style-name="P12">užívání veřejného<text:s/>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h text:style-name="P17" text:outline-level="2">Poplatek se platí za užívání veřejných prostranství a veřejné zeleně, která jsou uvedena jmenovitě v příloze č. 1. Tato příloha tvoří nedílnou součást této vyhlášky.</text:h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<text:s/><text:tab/>10 Kč,</text:p>
            </text:list-item>
            <text:list-item>
              <text:p text:style-name="P23">za umístění zařízení sloužících pro poskytování prodeje<text:s/><text:tab/><text:tab/>70 Kč,</text:p>
            </text:list-item>
            <text:list-item>
              <text:p text:style-name="P24">za umístění reklamních zařízení<text:s/><text:tab/><text:tab/><text:tab/><text:tab/><text:tab/><text:tab/>70 Kč,</text:p>
            </text:list-item>
            <text:list-item>
              <text:p text:style-name="P25">za provádění výkopových prací<text:s/><text:tab/><text:tab/><text:tab/><text:tab/><text:tab/><text:tab/>10 Kč,</text:p>
            </text:list-item>
            <text:list-item>
              <text:p text:style-name="P26">za umístění stavebních zařízení<text:s/><text:tab/><text:tab/><text:tab/><text:tab/><text:tab/><text:tab/>10 Kč,</text:p>
            </text:list-item>
            <text:list-item>
              <text:p text:style-name="P27">za umístění skládek<text:s/><text:tab/><text:tab/><text:tab/><text:tab/><text:tab/><text:tab/><text:tab/>5 Kč,</text:p>
            </text:list-item>
            <text:list-item>
              <text:p text:style-name="P28">za umístění zařízení cirkusů, lunaparků a jiných obdobných atrakcí<text:tab/>10 Kč,</text:p>
            </text:list-item>
            <text:list-item>
              <text:p text:style-name="P29">za užívání veřejného prostranství pro kulturní akce<text:s/><text:tab/><text:tab/><text:tab/>2 Kč,</text:p>
            </text:list-item>
            <text:list-item>
              <text:p text:style-name="P30">za užívání veřejného prostranství pro sportovní akce<text:s/><text:tab/><text:tab/><text:tab/>2 Kč,</text:p>
            </text:list-item>
            <text:list-item>
              <text:p text:style-name="P31">za užívání veřejného prostranství pro reklamní akce<text:s/><text:tab/><text:tab/><text:tab/>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  <text:list-item>
          <text:p text:style-name="P33">Obec stanovuje poplatek paušální částkou:</text:p>
          <text:list text:continue-numbering="true">
            <text:list-item>
              <text:p text:style-name="P34">za umístění zařízení sloužících pro poskytování prodeje<text:tab/>1680 Kč za měsíc,</text:p>
            </text:list-item>
            <text:list-item>
              <text:p text:style-name="P35">za umístění reklamních zařízení<text:tab/><text:tab/><text:tab/><text:tab/><text:tab/>1680 Kč za měsíc,</text:p>
            </text:list-item>
            <text:list-item>
              <text:p text:style-name="P36">za umístění reklamních zařízení<text:tab/><text:tab/><text:tab/><text:tab/><text:tab/><text:s/>20000 Kč za rok.</text:p>
            </text:list-item>
          </text:list>
        </text:list-item>
      </text:list>
      <text:p text:style-name="P37"/>
      <text:soft-page-break/>
      <text:list text:style-name="LFO1" text:continue-numbering="true"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</text:list>
      <text:list text:style-name="LFO1" text:continue-numbering="true">
        <text:list-item>
          <text:p text:style-name="P40">Poplatek stanovený paušální částkou je splatný do 15 dnů od 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<text:s/>dosavadních právních předpisů.</text:p>
        </text:list-item>
        <text:list-item>
          <text:p text:style-name="P46">Zrušuje se obecně závazná vyhláška č. 3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Barbora Tesařová<text:s/>v. r.<text:line-break/><text:s/>starostka</text:p>
          </table:table-cell>
          <table:table-cell table:style-name="TableCell52">
            <text:p text:style-name="PodpisovePole">Ing. Markéta Huplíková<text:s/>v. r.<text:s/>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soft-page-break/>
      <text:p text:style-name="P56">PŘÍLOHA Č. 1:</text:p>
      <text:p text:style-name="P57">Veřejným prostranstvím jsou následující ulice a prostranství na území obce Lety:</text:p>
      <text:p text:style-name="P58"/>
      <text:p text:style-name="P59">Dobřichovická<text:tab/><text:tab/><text:tab/>K Berounce<text:tab/><text:tab/><text:tab/>Zalomená</text:p>
      <text:p text:style-name="P60">K Lesíku<text:tab/><text:tab/><text:tab/><text:tab/>K Libří<text:tab/><text:tab/><text:tab/><text:tab/>K Rovinám</text:p>
      <text:p text:style-name="P61">Karlická<text:tab/><text:tab/><text:tab/><text:tab/>Karlštejnská<text:tab/><text:tab/><text:tab/>Ke Hvězdárně</text:p>
      <text:p text:style-name="P62">Letovská<text:tab/><text:tab/><text:tab/><text:tab/>Lomená<text:tab/><text:tab/><text:tab/>Na Hvězdárnách</text:p>
      <text:p text:style-name="P63">Na Kloubcích<text:tab/><text:tab/><text:tab/><text:tab/>Na Kopečku<text:tab/><text:tab/><text:tab/>Na Kovárně</text:p>
      <text:p text:style-name="P64">Na Návsi<text:tab/><text:tab/><text:tab/><text:tab/>Na Pěšince<text:tab/><text:tab/><text:tab/>Na Skalkách</text:p>
      <text:p text:style-name="P65">Na Šiltovce<text:tab/><text:tab/><text:tab/><text:tab/>Na Víru<text:tab/><text:tab/><text:tab/>Na Vrších</text:p>
      <text:p text:style-name="P66">Na Výsluní<text:tab/><text:tab/><text:tab/><text:tab/>Nad Lesíkem<text:tab/><text:tab/><text:tab/>Nad Slunečnou</text:p>
      <text:p text:style-name="P67">Nad Třešňovkou<text:tab/><text:tab/><text:tab/>Pod Viničkou<text:tab/><text:tab/><text:tab/>Polní</text:p>
      <text:p text:style-name="P68">Požární<text:tab/><text:tab/><text:tab/><text:tab/>Pražská<text:tab/><text:tab/><text:tab/>Prostřední</text:p>
      <text:p text:style-name="P69">Příčná<text:tab/><text:tab/><text:tab/><text:tab/><text:tab/>Růžová<text:tab/><text:tab/><text:tab/>Řevnická</text:p>
      <text:p text:style-name="P70">Slepá<text:tab/><text:tab/><text:tab/><text:tab/><text:tab/>Sokolská<text:tab/><text:tab/><text:tab/>Spojovací</text:p>
      <text:p text:style-name="P71">U Hasičárny<text:tab/><text:tab/><text:tab/><text:tab/>U Kotle<text:tab/><text:tab/><text:tab/>U Řeky<text:tab/><text:tab/></text:p>
      <text:p text:style-name="P72">U Studny<text:tab/><text:tab/><text:tab/><text:tab/>V Chaloupkách<text:tab/><text:tab/>V Loužích<text:tab/></text:p>
      <text:p text:style-name="P73">Zahradní<text:tab/><text:tab/><text:tab/><text:tab/>Kejnská<text:tab/><text:tab/><text:tab/>Mořinská<text:tab/></text:p>
      <text:p text:style-name="P74">Slunečná<text:tab/><text:tab/><text:tab/><text:tab/>Nad Třešňovkou<text:tab/><text:tab/>U Viaduktu</text:p>
      <text:p text:style-name="P75">V Kanadě<text:tab/><text:tab/><text:tab/><text:tab/>V Průhonu<text:tab/><text:tab/><text:tab/>K Mateřské škole</text:p>
      <text:p text:style-name="P76">V Tůních<text:tab/><text:tab/><text:tab/><text:tab/>Ve Škabrdli<text:tab/><text:tab/><text:tab/>Lety pod Lesem</text:p>
      <text:p text:style-name="P77">Zalomená<text:tab/><text:tab/><text:tab/><text:tab/>Ke Skalicům<text:tab/><text:tab/><text:tab/></text:p>
      <text:p text:style-name="P78"/>
      <text:p text:style-name="P79">Dále pak hřiště s umělým povrchem na pozemku parcelní číslo 42 a dětské hřiště a dětské multifunkční hřiště na pozemku parcelní číslo 43/1.</text:p>
      <text:p text:style-name="P80"/>
      <text:p text:style-name="P81">Veřejnou zelení jsou<text:s/>následující pozemky na katastrálním území obce Lety:</text:p>
      <text:p text:style-name="P82"/>
      <text:list text:style-name="LFO8" text:continue-numbering="true">
        <text:list-item>
          <text:p text:style-name="P83">park v ulici Řevnická na pozemku parcelní číslo 484/1,<text:s/></text:p>
        </text:list-item>
        <text:list-item>
          <text:p text:style-name="P84">prostranství před hasičskou zbrojnicí v ulici Řevnická na pozemku parcelní číslo 309,</text:p>
        </text:list-item>
        <text:list-item>
          <text:p text:style-name="P85">prostranství na křižovatce ulic K Mateřské škole a Na Víru na pozemcích parcelní čísla 4/1, 4/2 a 4/3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el" svg:font-family="Ariel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Liberation Serif" style:font-name-asian="Songti SC" style:font-name-complex="Liberation Seri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Smolová</meta:initial-creator>
    <dc:creator>Hana Smolová</dc:creator>
    <meta:creation-date>2023-10-10T07:56:00Z</meta:creation-date>
    <dc:date>2023-11-02T10:23:00Z</dc:date>
    <meta:print-date>2023-11-02T10:23:00Z</meta:print-date>
    <meta:template xlink:href="Normal" xlink:type="simple"/>
    <meta:editing-cycles>12</meta:editing-cycles>
    <meta:editing-duration>PT4200S</meta:editing-duration>
    <meta:document-statistic meta:page-count="4" meta:paragraph-count="11" meta:word-count="820" meta:character-count="5651" meta:row-count="40" meta:non-whitespace-character-count="4842"/>
  </office:meta>
</office:document-meta>
</file>