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OŘENICE<text:line-break/>Zastupitelstvo 
                     obce HOŘENICE</text:p>
      <text:h text:style-name="P1" text:outline-level="1">Obecně závazná vyhláška obce HOŘENICE<text:line-break/>o stanovení koeficientu daně z nemovitých věcí</text:h>
      <text:p text:style-name="P8">Zastupitelstvo obce HOŘENICE se na svém zasedání dne 17. září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HOŘENICE touto vyhláškou stanovuje místní koeficient pro jednotlivou skupinu nemovitých věcí.</text:p>
      <text:h text:style-name="P2" text:outline-level="2">
            Čl. 2<text:line-break/>Místní koeficient pro jednotlivou skupinu nemovitých věcí</text:h>
      <text:list text:style-name="L1" text:continue-numbering="false">
        <text:list-item text:start-value="1">
          <text:p text:style-name="P5">Obec HOŘENICE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0,5,</text:p>
            </text:list-item>
            <text:list-item>
              <text:p text:style-name="P6">trvalé travní porosty ve výši 0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HOŘENICE<text:note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3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ndrea Štohanz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Stanislav Khý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10T08:48:19.628794</dc:date>
    <meta:generator>PortalVerejneSpravy/4.0</meta:generator>
  </office:meta>
</office:document-meta>
</file>