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lavíkov<text:line-break/>Zastupitelstvo obce Slavíkov</text:p>
      <text:h text:style-name="P4" text:outline-level="1">Obecně závazná vyhláška obce Slavíkov<text:line-break/>o místním poplatku ze psů</text:h>
      <text:p text:style-name="P3">Zastupitelstvo obce Slavíkov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14185866" text:style-name="L1">
        <text:list-item>
          <text:p text:style-name="P6">Obec Slavík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415105149212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415062753686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4151567834160"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4152559011979"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415227078482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4150535517114"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5, o místním poplatku ze psů, ze dne 14. prosince 2015.</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uboš Culek v. r.<text:line-break/> starosta </text:p>
          </table:table-cell>
          <table:table-cell table:style-name="Podpisy.A1" office:value-type="string">
            <text:p text:style-name="PodpisovePole">Eliška Bříz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5T14:36:54.232366</dc:date>
    <meta:generator>LibreOffice/7.2.1.2$Windows_X86_64 LibreOffice_project/87b77fad49947c1441b67c559c339af8f3517e22</meta:generator>
    <meta:document-statistic meta:table-count="1" meta:image-count="0" meta:object-count="0" meta:page-count="3" meta:paragraph-count="43" meta:word-count="613" meta:character-count="3733" meta:non-whitespace-character-count="3175"/>
  </office:meta>
</office:document-meta>
</file>