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1" fo:font-size="11pt" style:font-size-asian="11pt" style:font-name-complex="Arial2" style:font-size-complex="11pt"/>
    </style:style>
    <style:style style:name="P14" style:family="paragraph" style:parent-style-name="Standard">
      <style:text-properties fo:color="#00b0f0" style:font-name="Arial1" fo:font-size="11pt" fo:font-style="italic" style:font-size-asian="11pt" style:font-style-asian="italic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tyle="italic" style:font-style-asian="italic" style:font-name-complex="Arial2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_20_indent">
      <style:paragraph-properties fo:margin-left="0.63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Default">
      <style:paragraph-properties fo:margin-left="0.635cm" fo:margin-right="0cm" fo:text-indent="0cm" style:auto-text-indent="false"/>
    </style:style>
    <style:style style:name="P21" style:family="paragraph" style:parent-style-name="Default">
      <style:paragraph-properties fo:margin-left="0.63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P25" style:family="paragraph" style:parent-style-name="Body_20_Text_20_Indent_20_2">
      <style:paragraph-properties fo:margin-left="0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margin-top="0.212cm" fo:margin-bottom="0cm" fo:line-height="120%" fo:text-align="justify" style:justify-single-word="false"/>
    </style:style>
    <style:style style:name="P27" style:family="paragraph" style:parent-style-name="Standard">
      <style:paragraph-properties fo:margin-top="0.212cm" fo:margin-bottom="0cm" fo:line-height="12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margin-top="0.212cm" fo:margin-bottom="0cm" fo:line-height="120%"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Header">
      <style:paragraph-properties>
        <style:tab-stops/>
      </style:paragraph-properties>
      <style:text-properties style:font-name="Arial1" fo:font-size="11pt" style:font-size-asian="11pt" style:font-name-complex="Arial2" style:font-size-complex="11pt" style:font-weight-complex="bold"/>
    </style:style>
    <style:style style:name="P32" style:family="paragraph" style:parent-style-name="Normální_5f_IMP">
      <style:paragraph-properties fo:line-height="100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33" style:family="paragraph" style:parent-style-name="Normální_5f_IMP">
      <style:paragraph-properties fo:line-height="100%" fo:hyphenation-ladder-count="no-limit" style:punctuation-wrap="simple"/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34" style:family="paragraph" style:parent-style-name="Názvy_20_článků">
      <style:paragraph-properties fo:margin-top="0cm" fo:margin-bottom="0cm" fo:text-align="start" style:justify-single-word="false"/>
      <style:text-properties fo:color="#1a4bd6"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35" style:family="paragraph" style:parent-style-name="Názvy_20_článků">
      <style:paragraph-properties fo:margin-top="0cm" fo:margin-bottom="0cm"/>
      <style:text-properties style:font-name="Arial1" fo:font-size="11pt" style:font-size-asian="11pt" style:font-name-complex="Arial2" style:font-size-complex="11pt"/>
    </style:style>
    <style:style style:name="P36" style:family="paragraph" style:parent-style-name="Názvy_20_článků">
      <style:paragraph-properties fo:margin-top="0cm" fo:margin-bottom="0cm" fo:text-align="start" style:justify-single-word="false"/>
      <style:text-properties fo:color="#0070c0"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37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style:font-name="Arial1" fo:font-size="11pt" style:font-size-asian="11pt" style:font-name-complex="Arial2" style:font-size-complex="11pt" style:font-weight-complex="bold"/>
    </style:style>
    <style:style style:name="P39" style:family="paragraph" style:parent-style-name="Standard" style:list-style-name="WWNum17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0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1" style:family="paragraph" style:parent-style-name="Standard" style:list-style-name="WWNum4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2" style:family="paragraph" style:parent-style-name="Standard" style:list-style-name="WWNum15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3" style:family="paragraph" style:parent-style-name="Standard" style:list-style-name="WWNum10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4" style:family="paragraph" style:parent-style-name="Standard" style:list-style-name="WWNum18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5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46" style:family="paragraph" style:parent-style-name="Standard" style:list-style-name="WWNum7">
      <style:paragraph-properties fo:text-align="justify" style:justify-single-word="false"/>
    </style:style>
    <style:style style:name="P47" style:family="paragraph" style:parent-style-name="Standard" style:list-style-name="L1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style:font-size-asian="11pt" style:font-style-asian="normal" style:font-name-complex="Arial2" style:font-size-complex="11pt" style:font-style-complex="normal"/>
    </style:style>
    <style:style style:name="P48" style:family="paragraph" style:parent-style-name="Standard" style:list-style-name="L1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style:font-name="Arial1" fo:font-size="11pt" fo:language="cs" fo:country="CZ" fo:font-style="normal" style:text-underline-style="solid" style:text-underline-width="auto" style:text-underline-color="font-color" style:font-size-asian="11pt" style:font-style-asian="normal" style:font-name-complex="Arial2" style:font-size-complex="11pt" style:font-style-complex="normal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b0f0" style:font-name="Arial1" fo:font-size="11pt" fo:font-style="italic" style:font-size-asian="11pt" style:font-style-asian="italic" style:font-name-complex="Arial2" style:font-size-complex="11pt"/>
    </style:style>
    <style:style style:name="P50" style:family="paragraph" style:parent-style-name="Standard" style:list-style-name="WWNum15"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Num1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Num15"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4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5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56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7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  <style:text-properties style:font-name="Arial1" fo:font-size="11pt" style:font-size-asian="11pt" style:font-name-complex="Arial2" style:font-size-complex="11pt"/>
    </style:style>
    <style:style style:name="P58" style:family="paragraph" style:parent-style-name="Standard" style:list-style-name="WWNum28">
      <style:paragraph-properties fo:margin-left="0.751cm" fo:margin-right="0cm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59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  <style:text-properties fo:color="#00b0f0" style:font-name="Arial1" fo:font-size="11pt" fo:font-style="italic" style:font-size-asian="11pt" style:font-style-asian="italic" style:font-name-complex="Arial2" style:font-size-complex="11pt"/>
    </style:style>
    <style:style style:name="P60" style:family="paragraph" style:parent-style-name="List_20_Paragraph" style:list-style-name="WWNum10">
      <style:paragraph-properties fo:margin-left="0cm" fo:margin-right="0cm" fo:margin-top="0cm" fo:margin-bottom="0cm" fo:line-height="100%" fo:text-indent="0cm" style:auto-text-indent="false"/>
      <style:text-properties fo:color="#000000" style:font-name="Arial1" fo:font-style="italic" style:font-style-asian="italic" style:font-name-complex="Arial2" style:font-weight-complex="bold"/>
    </style:style>
    <style:style style:name="P61" style:family="paragraph" style:parent-style-name="List_20_Paragraph" style:list-style-name="WWNum10">
      <style:paragraph-properties fo:margin-top="0cm" fo:margin-bottom="0cm" fo:line-height="100%">
        <style:tab-stops>
          <style:tab-stop style:position="1cm"/>
        </style:tab-stops>
      </style:paragraph-properties>
      <style:text-properties fo:color="#000000" style:font-name="Arial1" fo:language="cs" fo:country="CZ" fo:font-style="italic" style:font-style-asian="italic" style:font-name-complex="Arial2" style:font-weight-complex="bold"/>
    </style:style>
    <style:style style:name="P62" style:family="paragraph" style:parent-style-name="List_20_Paragraph" style:list-style-name="WWNum10">
      <style:paragraph-properties fo:margin-top="0cm" fo:margin-bottom="0cm" fo:line-height="100%"/>
      <style:text-properties fo:color="#000000" style:font-name="Arial1" fo:language="cs" fo:country="CZ" fo:font-style="italic" style:font-style-asian="italic" style:font-name-complex="Arial2" style:font-weight-complex="bold"/>
    </style:style>
    <style:style style:name="P63" style:family="paragraph" style:parent-style-name="List_20_Paragraph" style:list-style-name="WWNum18">
      <style:paragraph-properties fo:margin-top="0cm" fo:margin-bottom="0cm" fo:line-height="100%"/>
      <style:text-properties fo:color="#000000" style:font-name="Arial1" fo:language="cs" fo:country="CZ" fo:font-style="italic" style:font-style-asian="italic" style:font-name-complex="Arial2" style:font-weight-complex="bold"/>
    </style:style>
    <style:style style:name="P64" style:family="paragraph" style:parent-style-name="List_20_Paragraph" style:list-style-name="WWNum10">
      <style:paragraph-properties fo:margin-top="0cm" fo:margin-bottom="0cm" fo:line-height="100%">
        <style:tab-stops>
          <style:tab-stop style:position="1cm"/>
        </style:tab-stops>
      </style:paragraph-properties>
      <style:text-properties fo:color="#000000" style:font-name="Arial1" fo:font-style="italic" style:font-style-asian="italic" style:font-name-complex="Arial2" style:font-weight-complex="bold"/>
    </style:style>
    <style:style style:name="P65" style:family="paragraph" style:parent-style-name="List_20_Paragraph" style:list-style-name="WWNum10">
      <style:paragraph-properties fo:margin-top="0cm" fo:margin-bottom="0cm" fo:line-height="100%"/>
      <style:text-properties fo:color="#000000" style:font-name="Arial1" fo:font-style="italic" style:font-style-asian="italic" style:font-name-complex="Arial2" style:font-weight-complex="bold"/>
    </style:style>
    <style:style style:name="P66" style:family="paragraph" style:parent-style-name="List_20_Paragraph" style:list-style-name="WWNum18">
      <style:paragraph-properties fo:margin-top="0cm" fo:margin-bottom="0cm" fo:line-height="100%"/>
      <style:text-properties fo:color="#000000" style:font-name="Arial1" fo:font-style="italic" style:font-style-asian="italic" style:font-name-complex="Arial2" style:font-weight-complex="bold"/>
    </style:style>
    <style:style style:name="P67" style:family="paragraph" style:parent-style-name="List_20_Paragraph" style:list-style-name="WWNum10">
      <style:paragraph-properties fo:margin-top="0cm" fo:margin-bottom="0cm" fo:line-height="100%"/>
      <style:text-properties fo:color="#000000" style:font-name="Arial1" fo:language="de" fo:country="DE" fo:font-style="italic" style:font-style-asian="italic" style:font-name-complex="Arial2" style:font-weight-complex="bold"/>
    </style:style>
    <style:style style:name="P68" style:family="paragraph" style:parent-style-name="footnote_20_text" style:master-page-name="Converted1">
      <style:paragraph-properties style:page-number="auto"/>
      <style:text-properties style:font-name="Arial1" style:font-name-complex="Arial2"/>
    </style:style>
    <style:style style:name="P69" style:family="paragraph" style:parent-style-name="footnote_20_text" style:master-page-name="Converted2">
      <style:paragraph-properties style:page-number="auto"/>
      <style:text-properties style:font-name="Arial1" style:font-name-complex="Arial2"/>
    </style:style>
    <style:style style:name="P70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71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72" style:family="paragraph" style:parent-style-name="Text_20_body_20_indent" style:list-style-name="WWNum17"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T5" style:family="text">
      <style:text-properties style:font-name="Arial1" fo:font-size="11pt" fo:language="cs" fo:country="CZ" style:font-size-asian="11pt" style:font-name-complex="Arial2" style:font-size-complex="11pt"/>
    </style:style>
    <style:style style:name="T6" style:family="text">
      <style:text-properties fo:color="#00b0f0" style:font-name="Arial1" fo:font-size="11pt" fo:font-style="italic" style:font-size-asian="11pt" style:font-style-asian="italic" style:font-name-complex="Arial2" style:font-size-complex="11pt" style:font-style-complex="italic"/>
    </style:style>
    <style:style style:name="T7" style:family="text">
      <style:text-properties fo:color="#ff0000" style:font-name="Arial1" fo:font-size="11pt" style:font-size-asian="11pt" style:font-name-complex="Arial2" style:font-size-complex="11pt"/>
    </style:style>
    <style:style style:name="T8" style:family="text">
      <style:text-properties fo:language="cs" fo:country="CZ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tyle-complex="italic"/>
    </style:style>
    <style:style style:name="T11" style:family="text">
      <style:text-properties style:font-name="Arial" fo:language="cs" fo:country="CZ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2">OBEC Kamenný Malíkov</text:p>
      <text:p text:style-name="P12">Zastupitelstvo obce Kamenný Malíkov</text:p>
      <text:p text:style-name="P12">Obecně závazná vyhláška obce Kamenný Malíkov</text:p>
      <text:p text:style-name="P32"/>
      <text:p text:style-name="P32">o stanovení obecního systému odpadového hospodářství </text:p>
      <text:p text:style-name="P2"/>
      <text:p text:style-name="P25">Zastupitelstvo obce Kamenný Malíkov se na svém zasedání dne 29.11.2024 usnesením č. <text:span text:style-name="T8">5/4/2024 </text:span>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7"/>
      <text:p text:style-name="P7">Čl. 1</text:p>
      <text:h text:style-name="P70" text:outline-level="2">Úvodní ustanovení</text:h>
      <text:p text:style-name="P3"/>
      <text:list xml:id="list884864657848991559" text:style-name="WWNum24">
        <text:list-item>
          <text:p text:style-name="P53">Tato vyhláška stanovuje obecní systém odpadového hospodářství na území obce Kamenný Malíkov.</text:p>
        </text:list-item>
      </text:list>
      <text:p text:style-name="P13"/>
      <text:list xml:id="list31533502" text:continue-numbering="true" text:style-name="WWNum24">
        <text:list-item>
          <text:p text:style-name="P55"><text:span text:style-name="T7"><text:s text:c="2"/></text:span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note text:id="ftn1" text:note-class="footnote"><text:note-citation>1</text:note-citation><text:note-body><text:p text:style-name="P68">§ 61 zákona o odpadech</text:p></text:note-body></text:note><text:span text:style-name="T1">.</text:span></text:p>
        </text:list-item>
      </text:list>
      <text:p text:style-name="P3"/>
      <text:list xml:id="list31514814" text:continue-numbering="true" text:style-name="WWNum24">
        <text:list-item>
          <text:p text:style-name="P55"><text:span text:style-name="T1"><text:s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note text:id="ftn2" text:note-class="footnote"><text:note-citation>2</text:note-citation><text:note-body><text:p text:style-name="P69">§ 60 zákona o odpadech</text:p></text:note-body></text:note><text:span text:style-name="T1">. </text:span></text:p>
        </text:list-item>
      </text:list>
      <text:p text:style-name="P4"/>
      <text:list xml:id="list31514851" text:continue-numbering="true" text:style-name="WWNum24">
        <text:list-item>
          <text:p text:style-name="P5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"/>
      <text:p text:style-name="P7"/>
      <text:p text:style-name="P7">Čl. 2</text:p>
      <text:p text:style-name="P7">Oddělené soustřeďování komunálního odpadu </text:p>
      <text:p text:style-name="P5"/>
      <text:list xml:id="list7714001062653189626" text:style-name="WWNum17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10"/>
      <text:list xml:id="list1642059724527958240" text:style-name="WWNum10">
        <text:list-header>
          <text:p text:style-name="P60"/>
        </text:list-header>
        <text:list-item>
          <text:p text:style-name="P61">Biologické odpady</text:p>
        </text:list-item>
        <text:list-item>
          <text:p text:style-name="P64">Papír,</text:p>
        </text:list-item>
        <text:list-item>
          <text:p text:style-name="P64">Plasty včetně PET lahví,</text:p>
        </text:list-item>
        <text:list-item>
          <text:p text:style-name="P65">Sklo,</text:p>
        </text:list-item>
        <text:list-item>
          <text:p text:style-name="P65">Kovy,</text:p>
        </text:list-item>
        <text:list-item>
          <text:p text:style-name="P67">Nebezpe<text:span text:style-name="T8">čné odpady</text:span></text:p>
        </text:list-item>
        <text:list-item>
          <text:p text:style-name="P65">Objemový odpad,</text:p>
        </text:list-item>
        <text:list-item>
          <text:p text:style-name="P62">Jedlé oleje tuky</text:p>
        </text:list-item>
        <text:list-item>
          <text:p text:style-name="P62">Textil</text:p>
        </text:list-item>
        <text:list-item>
          <text:p text:style-name="P43">Nápojové kartony</text:p>
        </text:list-item>
        <text:list-item>
          <text:p text:style-name="P43">Směsný komunální odpad</text:p>
          <text:p text:style-name="P43"/>
          <text:p text:style-name="P43"/>
        </text:list-item>
      </text:list>
      <text:p text:style-name="P14"><text:s/></text:p>
      <text:p text:style-name="P9"><text:soft-page-break/></text:p>
      <text:list xml:id="list31518396" text:continue-list="list7714001062653189626" text:style-name="WWNum17">
        <text:list-item>
          <text:p text:style-name="P72">Směsným komunálním odpadem se rozumí zbylý komunální odpad po stanoveném vytřídění podle odstavce 1 písm. a), b), c), d), e), f),<text:span text:style-name="T8">g),h), i) a j).</text:span></text:p>
        </text:list-item>
      </text:list>
      <text:p text:style-name="P19"/>
      <text:p text:style-name="P23">3) <text:s/>Objemový odpad je takový odpad, který vzhledem ke svým rozměrům nemůže být umístěn do sběrných nádob (např. <text:span text:style-name="T8">k</text:span>oberce, matrace, nábytek....)</text:p>
      <text:p text:style-name="P37"/>
      <text:p text:style-name="P7">Čl. 3</text:p>
      <text:p text:style-name="P7">Určení míst pro oddělené soustřeďování určených složek komunálního odpadu</text:p>
      <text:p text:style-name="P11"/>
      <text:list xml:id="list7052687766736462433" text:style-name="WWNum4">
        <text:list-item>
          <text:p text:style-name="P45"><text:span text:style-name="T1">Papír, plasty, sklo, kovy, nápojové kartony, </text:span><text:span text:style-name="T5">biologické odpady, jedlé oleje a tuky </text:span><text:span text:style-name="T1"><text:s/>se soustřeďují do </text:span><text:span text:style-name="T2">zvláštních sběrných nádob</text:span><text:span text:style-name="T1">, kterými jsou sběrné nádoby, kontejnery, plastové pytle (určeny pro nápojové kartony), </text:span><text:span text:style-name="T5">velkoobjemové kontejnery. </text:span></text:p>
          <text:p text:style-name="P40"/>
        </text:list-item>
        <text:list-item>
          <text:p text:style-name="P71">Zvláštní sběrné nádoby jsou umístěny na těchto stanovištích: </text:p>
        </text:list-item>
      </text:list>
      <text:list xml:id="list5625717888196304976" text:style-name="L1">
        <text:list-item>
          <text:p text:style-name="P47">Sběrné nádoby na papír, plast včetnně PET lahví, sklo, kovy, nápojové kartony (pytle): </text:p>
          <text:p text:style-name="P47">- sběrné místo u Obecního úřadu Kamenný Malíkov</text:p>
          <text:p text:style-name="P47">- sběrné místo u Horní autobusové zastávky Kamenný Malíkov</text:p>
        </text:list-item>
        <text:list-item>
          <text:p text:style-name="P47">Velkoobjemový kontajner na objemný odpad</text:p>
          <text:p text:style-name="P47">- sběrné místo u Obecního úřadu Kamenný Malíkov (<text:span text:style-name="T8">dle potřeby 1-2x rok)</text:span></text:p>
        </text:list-item>
        <text:list-item>
          <text:p text:style-name="P47"><text:span text:style-name="T8">Velkoobjemový kontejner na kovy</text:span> – vyhraněné místo na části obecní par. č. 489/9 – sběrné místo pro železný šrot.</text:p>
        </text:list-item>
        <text:list-item>
          <text:p text:style-name="P48">Velkoobjemový kontejner - bioodpad (tráva, listí apod.)- umístění u hnojiště budovy kravína družstva Rodvínov</text:p>
        </text:list-item>
        <text:list-item>
          <text:p text:style-name="P48">Sběrná nádoba na jedlé oleje a tuky – sběrné místo u Obecního úřadu Kamenný Malíkov</text:p>
        </text:list-item>
        <text:list-item>
          <text:p text:style-name="P48">Textil – nádoba, s označením textil umístění u Obecního úřadu Kamenný Malíkov</text:p>
          <text:p text:style-name="P49"/>
        </text:list-item>
      </text:list>
      <text:list xml:id="list31514968" text:continue-list="list7052687766736462433" text:style-name="WWNum4">
        <text:list-item>
          <text:p text:style-name="P71">Zvláštní sběrné nádoby jsou barevně odlišeny a označeny příslušnými nápisy:</text:p>
        </text:list-item>
      </text:list>
      <text:p text:style-name="P15"/>
      <text:list xml:id="list4822868676582727303" text:style-name="WWNum18">
        <text:list-item>
          <text:p text:style-name="P63">Biologické odpady – velkoobjemový kontejner, barva zelená</text:p>
        </text:list-item>
        <text:list-item>
          <text:p text:style-name="P66">Papír – sběrná nádoba, barva modrá s nápisem PAPÍR</text:p>
        </text:list-item>
        <text:list-item>
          <text:p text:style-name="P66">Plasty, PET lahve – sběrná nádoba, barva žlutá s nápisem PLASTY</text:p>
        </text:list-item>
        <text:list-item>
          <text:p text:style-name="P66">Sklo - sběrná nádoba, barva zelená s nápisem SKLO</text:p>
        </text:list-item>
        <text:list-item>
          <text:p text:style-name="P66">Kovy - sběrná nádoba, barva šedá s nápisem KOVY</text:p>
        </text:list-item>
        <text:list-item>
          <text:p text:style-name="P63">Jedlé oleje a tuky – sběrná nádoba, barva černá s nápisem OLEJE a TUKY </text:p>
        </text:list-item>
        <text:list-item>
          <text:p text:style-name="P44">Nápojové kartony – pytle barva oranžová</text:p>
        </text:list-item>
        <text:list-item>
          <text:p text:style-name="P44">Textil – bílá nádoba, s nápisem TEXTIL</text:p>
          <text:p text:style-name="P44"/>
        </text:list-item>
      </text:list>
      <text:p text:style-name="P16"/>
      <text:list xml:id="list31531096" text:continue-list="list31514968" text:style-name="WWNum4">
        <text:list-item>
          <text:p text:style-name="P41">Do zvláštních sběrných nádob je zakázáno ukládat jiné složky komunálních odpadů, než pro které jsou určeny.</text:p>
        </text:list-item>
      </text:list>
      <text:p text:style-name="P2"/>
      <text:list xml:id="list31530342" text:continue-numbering="true" text:style-name="WWNum4">
        <text:list-item>
          <text:p text:style-name="P41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1"/>
      <text:p text:style-name="P20"/>
      <text:h text:style-name="P70" text:outline-level="2">Čl. 4</text:h>
      <text:h text:style-name="P70" text:outline-level="2"><text:s/>Svoz nebezpečných složek komunálního odpadu</text:h>
      <text:list xml:id="list3132915105704712837" text:style-name="WWNum15">
        <text:list-header>
          <text:p text:style-name="P42"/>
        </text:list-header>
        <text:list-item>
          <text:p text:style-name="P42"><text:s/><text:span text:style-name="T9">Svoz nebezpečných složek komunálního odpadu je zajišťován </text:span><text:span text:style-name="T10">dvakrát ročně</text:span><text:span text:style-name="T9"> jejich odebíráním na předem vyhlášených přechodných stanovištích přímo do zvláštních sběrných nádob k tomuto sběru určených. Informace o svozu jsou zveřejňovány na stránkách obce </text:span><text:span text:style-name="T11">a úřední desce Kamenný Malíkov</text:span><text:span text:style-name="T9">.</text:span></text:p>
          <text:p text:style-name="P50"/>
        </text:list-item>
        <text:list-item>
          <text:p text:style-name="P51"><text:soft-page-break/>Soustřeďování nebezpečných složek komunálního odpadu podléhá požadavkům stanoveným v čl. 3 odst. 4 a 5.</text:p>
          <text:p text:style-name="P52"/>
        </text:list-item>
      </text:list>
      <text:p text:style-name="P18"/>
      <text:p text:style-name="P8"/>
      <text:p text:style-name="P7">Čl. 5</text:p>
      <text:p text:style-name="P7"><text:s/>Svoz objemného odpadu</text:p>
      <text:p text:style-name="P17"/>
      <text:list xml:id="list8477230489910568132" text:style-name="WWNum7">
        <text:list-item>
          <text:p text:style-name="P46"><text:span text:style-name="T1">Svoz objemného odpadu je zajišťován </text:span><text:span text:style-name="T5">jednou ročně (popř. vícekrát dle potřeby)</text:span><text:span text:style-name="T6"> </text:span><text:span text:style-name="T1">jeho odebíráním na předem vyhlášených přechodných stanovištích přímo do zvláštních sběrných nádob k tomuto účelu určených. Informace o svozu jsou zveřejňovány na úřední desce a stránkách obce Kamenný Malíkov </text:span></text:p>
        </text:list-item>
      </text:list>
      <text:p text:style-name="P33"/>
      <text:list xml:id="list31538383" text:continue-numbering="true" text:style-name="WWNum7">
        <text:list-item>
          <text:p text:style-name="P56">Soustřeďování objemného odpadu podléhá požadavkům stanoveným v čl. 3 odst. 4 a 5. </text:p>
        </text:list-item>
      </text:list>
      <text:p text:style-name="P6"/>
      <text:p text:style-name="P7">Čl. 6</text:p>
      <text:p text:style-name="P7">Soustřeďování směsného komunálního odpadu </text:p>
      <text:p text:style-name="P7"/>
      <text:list xml:id="list1846482942257004807" text:style-name="WWNum28">
        <text:list-item>
          <text:p text:style-name="P57">Směsný komunální odpad se odkládá do sběrných nádob. Pro účely této vyhlášky se sběrnými nádobami rozumějí popelnice.</text:p>
          <text:p text:style-name="P59"/>
        </text:list-item>
        <text:list-item>
          <text:p text:style-name="P58">Soustřeďování směsného komunálního odpadu podléhá požadavkům stanoveným <text:line-break/>v čl. 3 odst. 4 a 5. </text:p>
        </text:list-item>
      </text:list>
      <text:p text:style-name="P22"/>
      <text:p text:style-name="P7"/>
      <text:p text:style-name="P7">Čl. <text:span text:style-name="T8">7</text:span></text:p>
      <text:p text:style-name="P7">Zrušovací ustanovení</text:p>
      <text:p text:style-name="P17"/>
      <text:p text:style-name="P26"><text:bookmark-start text:name="_Hlk54595723"/><text:span text:style-name="T1">Zrušuje se </text:span><text:bookmark-end text:name="_Hlk54595723"/><text:span text:style-name="T3">Obecně závazná vyhláška Obce Kamenný Malíkov č. 1/2001 o systému shromaždování, sběru, přepravy, třídění a odstraňování komunálních odpadů vznikajících na jejím katastráním území, včetně nakládání se stavebním odpadem, ze dne 29.11.2001.</text:span></text:p>
      <text:p text:style-name="P28"/>
      <text:p text:style-name="P7">Čl. <text:span text:style-name="T8">9</text:span></text:p>
      <text:p text:style-name="P35">Účinnost</text:p>
      <text:p text:style-name="P7"/>
      <text:p text:style-name="P36"/>
      <text:p text:style-name="P30">Tato vyhláška nabývá účinnosti dnem 1.1.2025 . </text:p>
      <text:p text:style-name="P34"/>
      <text:p text:style-name="P36"/>
      <text:p text:style-name="P27"/>
      <text:p text:style-name="P24"><text:tab/><text:tab/><text:tab/><text:tab/><text:tab/><text:tab/><text:tab/><text:tab/></text:p>
      <text:p text:style-name="P38">………………...……………….<text:tab/> <text:s text:c="15"/><text:tab/><text:tab/> <text:s text:c="8"/>…........………………..</text:p>
      <text:p text:style-name="P29"><text:span text:style-name="T4"><text:s text:c="6"/>Aneta Dolečková<text:tab/></text:span><text:span text:style-name="T2"><text:tab/><text:tab/><text:tab/></text:span><text:bookmark text:name="_GoBack"/><text:span text:style-name="T2"><text:tab/><text:tab/><text:tab/></text:span><text:span text:style-name="T4">Gernot Daumann</text:span></text:p>
      <text:p text:style-name="P38"><text:s text:c="7"/>místostarostka<text:tab/> <text:s text:c="12"/><text:tab/><text:tab/><text:tab/><text:tab/><text:tab/> <text:s text:c="6"/>starosta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ázvy_20_článků" style:display-name="Názvy článků" style:family="paragraph" style:parent-style-name="Standard" style:default-outline-level="" style:list-style-name="">
      <style:paragraph-properties fo:margin-top="0.106cm" fo:margin-bottom="0.282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ListLabel_20_9" style:display-name="ListLabel 9" style:family="text">
      <style:text-properties fo:color="#000000"/>
    </style:style>
    <style:style style:name="footnote_20_reference" style:display-name="footnote reference" style:family="text">
      <style:text-properties style:text-position="super 58%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color="#00000a" style:text-line-through-style="none"/>
    </style:style>
    <style:style style:name="ListLabel_20_1" style:display-name="ListLabel 1" style:family="text">
      <style:text-properties fo:color="#00000a"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a </meta:initial-creator>
    <meta:creation-date>2024-10-29T10:55:12.46</meta:creation-date>
    <dc:date>2024-12-01T11:36:07.21</dc:date>
    <dc:creator>Pavla </dc:creator>
    <meta:editing-duration>PT3H39M48S</meta:editing-duration>
    <meta:editing-cycles>7</meta:editing-cycles>
    <meta:generator>OpenOffice/4.1.5$Win32 OpenOffice.org_project/415m1$Build-9789</meta:generator>
    <meta:printed-by>Pavla </meta:printed-by>
    <meta:print-date>2024-11-10T10:10:40.76</meta:print-date>
    <meta:document-statistic meta:table-count="0" meta:image-count="0" meta:object-count="0" meta:page-count="3" meta:paragraph-count="76" meta:word-count="851" meta:character-count="5523"/>
  </office:meta>
</office:document-meta>
</file>