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fo:margin-bottom="0.0833in"/>
      <style:text-properties style:font-name="Arial" style:font-name-complex="Arial" fo:font-weight="bold" style:font-weight-asian="bold" fo:letter-spacing="0.0138in" fo:font-size="14pt" style:font-size-asian="14pt" style:font-size-complex="10pt"/>
    </style:style>
    <style:style style:name="P2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3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 fo:font-size="10pt" style:font-size-asian="10pt" style:font-size-complex="10pt"/>
    </style:style>
    <style:style style:name="P4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fo:text-align="center"/>
      <style:text-properties fo:font-weight="bold" style:font-weight-asian="bold" fo:font-size="14pt" style:font-size-asian="14pt" style:font-size-complex="10pt"/>
    </style:style>
    <style:style style:name="P5" style:parent-style-name="Normální" style:family="paragraph">
      <style:paragraph-properties style:punctuation-wrap="simple" style:text-autospace="none" fo:text-align="center" fo:line-height="1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style:punctuation-wrap="simple" style:text-autospace="none" fo:text-align="center" fo:line-height="150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50%"/>
      <style:text-properties style:font-name="Arial Narrow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10%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P32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Odstavecseseznamem" style:family="paragraph">
      <style:paragraph-properties style:punctuation-wrap="simple" style:text-autospace="none" fo:text-align="justify" fo:line-height="115%" fo:margin-lef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6" style:parent-style-name="Odstavecseseznamem" style:family="paragraph">
      <style:paragraph-properties style:punctuation-wrap="simple" style:text-autospace="none" fo:text-align="justify" fo:line-height="115%" fo:margin-left="0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 fo:margin-top="0.0833in"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Odstavecseseznamem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8" style:parent-style-name="Odstavecseseznamem" style:family="paragraph">
      <style:paragraph-properties style:punctuation-wrap="simple" style:text-autospace="none" fo:text-align="justify" fo:line-height="115%" fo:margin-left="0in" fo:text-inden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9" style:parent-style-name="Základnítext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line-height="115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line-height="115%">
        <style:tab-stops>
          <style:tab-stop style:type="center" style:position="1.7722in"/>
          <style:tab-stop style:type="center" style:position="4.5284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style:text-autospace="none" fo:line-height="115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style:text-autospace="none" fo:margin-top="0.1666in" fo:line-height="150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3" style:parent-style-name="Normální" style:family="paragraph">
      <style:paragraph-properties style:text-autospace="none" fo:margin-top="0.1666in" fo:line-height="150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4" style:parent-style-name="Normální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line-height="150%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MĚSTO ČESKÁ SKALICE</text:p>
      <text:p text:style-name="P2">Zastupitelstvo města</text:p>
      <text:p text:style-name="P3"/>
      <text:p text:style-name="P4"/>
      <text:p text:style-name="P5">Obecně závazná vyhláška<text:s/>města Česká Skalice</text:p>
      <text:p text:style-name="P6"><text:span text:style-name="T7">č.<text:s/></text:span><text:span text:style-name="T8">2</text:span><text:span text:style-name="T9">/201</text:span><text:span text:style-name="T10">9</text:span><text:span text:style-name="T11">,</text:span></text:p>
      <text:p text:style-name="P12">kterou se stanoví část společného<text:s/>školského<text:s/>obvodu<text:s/>základní školy<text:s/> </text:p>
      <text:p text:style-name="P13"/>
      <text:h text:style-name="P14" text:outline-level="1"><text:span text:style-name="T15"><text:tab/></text:span><text:span text:style-name="T16">Zastupitelstvo<text:s/></text:span><text:span text:style-name="T17">města Česká Skalice</text:span><text:span text:style-name="T18"><text:s/></text:span><text:span text:style-name="T19">se na svém<text:s/></text:span><text:span text:style-name="T20">6.<text:s/></text:span><text:span text:style-name="T21">zasedání dne</text:span><text:span text:style-name="T22"><text:s/>16. 9.</text:span><text:span text:style-name="T23"><text:s/>201</text:span><text:span text:style-name="T24">9</text:span><text:span text:style-name="T25"><text:s/>usnesením č.</text:span><text:span text:style-name="T26">ZM/6/</text:span><text:span text:style-name="T27">182</text:span><text:span text:style-name="T28">/09/2019</text:span><text:span text:style-name="T29"><text:s/>usneslo</text:span><text:span text:style-name="T30"><text:s/></text:span><text:span text:style-name="T31">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span></text:h>
      <text:p text:style-name="P32"/>
      <text:p text:style-name="P33">Článek<text:s/>1</text:p>
      <text:p text:style-name="P34">Stanovení části školského<text:s/>obvodu<text:s/></text:p>
      <text:p text:style-name="P35"/>
      <text:p text:style-name="P36"><text:span text:style-name="T37">Na základě uzavřené dohody mezi<text:s/></text:span><text:span text:style-name="T38">městem Česká Skalice, městysem Žernov a obcemi Provodov-Šonov</text:span><text:span text:style-name="T39"><text:s/>(pro místní část Kleny)</text:span><text:span text:style-name="T40">, Říkov</text:span><text:span text:style-name="T41">, Studnice</text:span><text:span text:style-name="T42"><text:s/>a Velká Jesenice</text:span><text:span text:style-name="T43"><text:s/>o</text:span><text:span text:style-name="T44"> </text:span><text:span text:style-name="T45">vytvoření společného školského obvodu<text:s/></text:span><text:span text:style-name="T46">základní</text:span><text:span text:style-name="T47"><text:s/>školy</text:span><text:span text:style-name="T48"><text:s/></text:span><text:span text:style-name="T49">je území<text:s/></text:span><text:span text:style-name="T50">města Česká Skalice</text:span><text:span text:style-name="T51"><text:s/>částí školského obvodu<text:s/></text:span><text:span text:style-name="T52">Základní školy</text:span><text:span text:style-name="T53">,</text:span><text:span text:style-name="T54"><text:s/>Česká Skalice</text:span><text:span text:style-name="T55">,</text:span><text:span text:style-name="T56"><text:s/>okres Náchod</text:span><text:span text:style-name="T57">, Zelená 153, 552 03 Česká Skalice</text:span><text:span text:style-name="T58">,</text:span><text:span text:style-name="T59"><text:s/></text:span><text:span text:style-name="T60">zřízené<text:s/></text:span><text:span text:style-name="T61">městem Česká Skalice</text:span><text:span text:style-name="T62">.</text:span><text:span text:style-name="T63"><text:s/></text:span></text:p>
      <text:p text:style-name="P64"/>
      <text:p text:style-name="P65">Článek<text:s/>2</text:p>
      <text:p text:style-name="P66">Účinnost</text:p>
      <text:p text:style-name="P67"/>
      <text:p text:style-name="P68">Tato vyhláška nabývá účinnosti patnáctým dnem po dni jejího vyhlášení.</text:p>
      <text:p text:style-name="P69"/>
      <text:p text:style-name="P70"/>
      <text:p text:style-name="P71"/>
      <text:p text:style-name="P72"><text:tab/>…………………………<text:tab/>…………………………………</text:p>
      <text:p text:style-name="P73"><text:span text:style-name="T74"><text:tab/></text:span><text:span text:style-name="T75"><text:s/></text:span><text:span text:style-name="T76">Bc. Gabriela Jiránková</text:span><text:span text:style-name="T77"><text:s/>v. r.</text:span><text:span text:style-name="T78"><text:tab/></text:span><text:span text:style-name="T79">Ing. Zuzana Jungwirthová</text:span><text:span text:style-name="T80"><text:s/>v. r.<text:s/></text:span></text:p>
      <text:p text:style-name="P81"><text:tab/>místostarostka<text:s/><text:tab/>starostka<text:s/></text:p>
      <text:p text:style-name="P82"/>
      <text:p text:style-name="P83">Vyvěšeno na úřední desce dne:<text:s/>19.9.2019</text:p>
      <text:h text:style-name="P84" text:outline-level="5">Sejmuto z úřední desky dne:<text:s/>7.10.2019</text:h>
      <text:h text:style-name="P85" text:outline-level="5"><text:span text:style-name="T86">Zveřejnění bylo shodně provedeno na elektronické úřední desce.</text:span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za Snopková</meta:initial-creator>
    <dc:creator>Miroslav Novák, Ing.</dc:creator>
    <meta:creation-date>2024-12-30T09:06:00Z</meta:creation-date>
    <dc:date>2024-12-30T09:06:00Z</dc:date>
    <meta:print-date>2019-10-02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24" meta:row-count="10" meta:non-whitespace-character-count="1220"/>
  </office:meta>
</office:document-meta>
</file>