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ařice<text:line-break/>Zastupitelstvo obce Komařice</text:p>
      <text:h text:style-name="Nadpis1" text:outline-level="1">Obecně závazná vyhláška obce Komařice<text:line-break/>o místním poplatku za obecní systém odpadového hospodářství</text:h>
      <text:p text:style-name="UvodniVeta">Zastupitelstvo obce Komařice se na svém zasedání dne 10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a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evidomá, bezmocná, držitelem průkazu ZTP/P (zvlášť těžce postižený),</text:p>
            </text:list-item>
            <text:list-item>
              <text:p text:style-name="P30">je mladší 3 let a starší 80 let,</text:p>
            </text:list-item>
            <text:list-item>
              <text:p text:style-name="P31">je přihlášena na ohlašovně Obecního úřadu Komařice,</text:p>
            </text:list-item>
            <text:list-item>
              <text:p text:style-name="P32">nepobývala na území obce Komařice po dobu delší než 300 dnů v příslušném ro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<text:s/>není využívána, tedy v ní nevzniká odpad (neslouží k rodinné rekreaci, není pronajímaná apod.)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3, o místním poplatku za obecní systém odpadového hospodářství, ze dne 13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Vojtěch Tomrle v. r.<text:line-break/><text:s/>starosta</text:p>
          </table:table-cell>
          <table:table-cell table:style-name="TableCell42">
            <text:p text:style-name="PodpisovePole">Hana Berán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ucha Miloš, Mgr.</meta:initial-creator>
    <dc:creator>Doucha Miloš, Mgr.</dc:creator>
    <meta:creation-date>2025-12-01T10:50:00Z</meta:creation-date>
    <dc:date>2025-12-01T10:53:00Z</dc:date>
    <meta:template xlink:href="Normal.dotm" xlink:type="simple"/>
    <meta:editing-cycles>4</meta:editing-cycles>
    <meta:editing-duration>PT180S</meta:editing-duration>
    <meta:document-statistic meta:page-count="4" meta:paragraph-count="9" meta:word-count="691" meta:character-count="4762" meta:row-count="34" meta:non-whitespace-character-count="4080"/>
  </office:meta>
</office:document-meta>
</file>