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OKROUHLO<text:line-break/>Zastupitelstvo obce OKROUHLO</text:p>
      <text:h text:style-name="P4" text:outline-level="1">Obecně závazná vyhláška obce OKROUHLO<text:line-break/>o místním poplatku ze psů</text:h>
      <text:p text:style-name="P3">Zastupitelstvo obce OKROUHLO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443939064" text:style-name="L1">
        <text:list-item>
          <text:p text:style-name="P6">Obec OKROUHLO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5751362430338"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5752246617403"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15751480433954"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200 Kč,</text:p>
            </text:list-item>
            <text:list-item>
              <text:p text:style-name="P6">za psa, jehož držitelem je osoba starší 65 let, 2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5751111400695"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5751952600660"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15752199369319"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18.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Ludvík Pařízek v. r.<text:line-break/> starosta </text:p>
          </table:table-cell>
          <table:table-cell table:style-name="Podpisy.A1" office:value-type="string">
            <text:p text:style-name="PodpisovePole">Ing. Vladimír Liška v. r.<text:line-break/> místostarosta </text:p>
          </table:table-cell>
        </table:table-row>
        <table:table-row table:style-name="Podpisy.1">
          <table:table-cell table:style-name="Podpisy.A1" office:value-type="string">
            <text:p text:style-name="PodpisovePole">Ing. Jana Neubergová v. r.<text:line-break/> místostarostka </text:p>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8T10:57:48.095283</dc:date>
    <meta:generator>LibreOffice/7.2.3.2$Windows_X86_64 LibreOffice_project/d166454616c1632304285822f9c83ce2e660fd92</meta:generator>
    <meta:print-date>2023-11-28T12:00:29.346000000</meta:print-date>
    <meta:document-statistic meta:table-count="1" meta:image-count="0" meta:object-count="0" meta:page-count="3" meta:paragraph-count="44" meta:word-count="620" meta:character-count="3783" meta:non-whitespace-character-count="3217"/>
  </office:meta>
</office:document-meta>
</file>