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1">
      <style:text-properties officeooo:rsid="000aa96f" officeooo:paragraph-rsid="000aa96f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odolí<text:line-break/>Zastupitelstvo obce Podolí</text:p>
      <text:h text:style-name="Heading_20_1" text:outline-level="1">Obecně závazná vyhláška obce Podolí<text:line-break/>o místním poplatku za obecní systém odpadového hospodářství</text:h>
      <text:p text:style-name="UvodniVeta">Zastupitelstvo obce Podolí se na svém zasedání dne 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Podolí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 kalendářní rok činí 6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nejpozději do 31. květ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  <text:list-item>
          <text:p text:style-name="P3">Od poplatku se osvobozuje osoba, které poplatková povinnost vznikla z důvodu přihlášení v obci na ohlašovně Obecního úřadu Podolí, č.p. 33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bce Podolí č. 3/2023, o místním poplatku za obecní systém odpadového hospodářství, ze dne 4. prosince 2023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Vladimír Vašíček v. r.<text:line-break/> starosta</text:p>
          </table:table-cell>
          <table:table-cell table:style-name="Tabulka1.A1" office:value-type="string">
            <text:p text:style-name="PodpisovePole">Andrea Matyštá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Makovičková Radana, Mgr.</meta:initial-creator>
    <meta:creation-date>2024-11-28T10:01:00Z</meta:creation-date>
    <dc:date>2024-12-18T11:50:16.790000000</dc:date>
    <meta:editing-cycles>4</meta:editing-cycles>
    <meta:editing-duration>PT10M53S</meta:editing-duration>
    <meta:print-date>2024-12-10T08:34:57.259000000</meta:print-date>
    <meta:document-statistic meta:table-count="1" meta:image-count="0" meta:object-count="0" meta:page-count="3" meta:paragraph-count="55" meta:word-count="865" meta:character-count="5482" meta:non-whitespace-character-count="4699"/>
    <meta:template xlink:type="simple" xlink:actuate="onRequest" xlink:title="" xlink:href="Normal.dotm"/>
  </office:meta>
</office:document-meta>
</file>