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lina<text:line-break/>Zastupitelstvo obce Cholina</text:p>
      <text:h text:style-name="Nadpis1" text:outline-level="1">Obecně závazná vyhláška obce Cholina<text:line-break/>o místním poplatku za užívání veřejného prostranství</text:h>
      <text:p text:style-name="UvodniVeta">Zastupitelstvo obce Cholina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li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sportovní akce 10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umístění zařízení cirkusů 10000 Kč za týden,</text:p>
            </text:list-item>
            <text:list-item>
              <text:p text:style-name="P39">za umístění zařízení lunaparků a jiných obdobných atrakcí 10000 Kč za týden,</text:p>
            </text:list-item>
            <text:list-item>
              <text:p text:style-name="P40">za vyhrazení trvalého parkovacího místa 1000 Kč za rok,</text:p>
            </text:list-item>
            <text:list-item>
              <text:p text:style-name="P41">za vyhrazení trvalého parkovacího místa 2000 Kč za rok<text:s/>za jiné motorové vozidlo nad 3,5 t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4/2019, Obecně závazná vyhláška obce Cholina č. 4/2019 o místním poplatku za užívání veřejného prostranství, ze dne 19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Mgr. Bc. Kamila Navrátilová v. r.<text:line-break/><text:s/>starostka</text:p>
          </table:table-cell>
          <table:table-cell table:style-name="TableCell56">
            <text:p text:style-name="PodpisovePole">Pavla Bezová v. r.<text:line-break/><text:s/>místostarostk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Navrátilová</meta:initial-creator>
    <dc:creator>Navrátilová Kamila</dc:creator>
    <meta:creation-date>2024-06-11T11:59:00Z</meta:creation-date>
    <dc:date>2024-06-11T11:59:00Z</dc:date>
    <meta:template xlink:href="Normal" xlink:type="simple"/>
    <meta:editing-cycles>2</meta:editing-cycles>
    <meta:editing-duration>PT60S</meta:editing-duration>
    <meta:document-statistic meta:page-count="4" meta:paragraph-count="9" meta:word-count="688" meta:character-count="4742" meta:row-count="33" meta:non-whitespace-character-count="4063"/>
  </office:meta>
</office:document-meta>
</file>