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text-align="center"/>
    </style:style>
    <style:style style:name="P36" style:parent-style-name="Odstavec" style:family="paragraph">
      <style:paragraph-properties fo:text-align="center"/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mržovka<text:line-break/>Zastupitelstvo města Smržovka</text:p>
      <text:h text:style-name="Nadpis1" text:outline-level="1">Obecně závazná vyhláška města Smržovka<text:line-break/>o místním poplatku za obecní systém odpadového hospodářství</text:h>
      <text:p text:style-name="UvodniVeta">Zastupitelstvo města Smržovka se na svém zasedání dne 4. prosince 2023<text:s/>usn. č.<text:s/>76/23/7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mržo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, dle čl. 2 odst. 1 písm. a) této vyhlášky, kterou je:</text:p>
        </text:list-item>
      </text:list>
      <text:p text:style-name="P29">a) poplatník, který je čtvrtým a dalším dítětem ve věku do 18 let ve společné domácnosti, počítáno od nejstaršího dítěte,</text:p>
      <text:p text:style-name="P30">b) poplatník, který nepobývá na území města Smržovky a neprodukuje zde komunální odpad.</text:p>
      <text:list text:style-name="LFO1" text:continue-numbering="true">
        <text:list-item>
          <text:p text:style-name="P31">Údaj rozhodný pro osvobození podle čl. 6 odst. 2 písm. b) je poplatní povinen ohlásit ve lhůtě do 30 dnů od skutečnosti zakládající nárok na osvobození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P35">Tato vyhláška nabývá účinnosti dnem 1. ledna 2024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Marek Hotovec v. r.<text:line-break/><text:s/>starosta</text:p>
          </table:table-cell>
          <table:table-cell table:style-name="TableCell42">
            <text:p text:style-name="PodpisovePole">Mgr. Vladimír Kahánek, MP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ouralová Alena</dc:creator>
    <meta:creation-date>2023-10-04T08:35:00Z</meta:creation-date>
    <dc:date>2023-12-06T08:06:00Z</dc:date>
    <meta:template xlink:href="Normal.dotm" xlink:type="simple"/>
    <meta:editing-cycles>9</meta:editing-cycles>
    <meta:editing-duration>PT1500S</meta:editing-duration>
    <meta:document-statistic meta:page-count="3" meta:paragraph-count="9" meta:word-count="676" meta:character-count="4662" meta:row-count="33" meta:non-whitespace-character-count="3995"/>
  </office:meta>
</office:document-meta>
</file>