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ázně Kynžvart<text:line-break/>Zastupitelstvo města Lázně Kynžvart</text:p>
      <text:h text:style-name="Nadpis1" text:outline-level="1">Obecně závazná vyhláška města Lázně Kynžvart č. 1/2023<text:line-break/>o místním poplatku za užívání veřejného prostranství</text:h>
      <text:p text:style-name="UvodniVeta">Zastupitelstvo<text:s/>města Lázně Kynžvart se na svém<text:s/>VIII.<text:s/>zasedání dne <text:s/>6. prosince<text:s/>2023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ázně Kynžvart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<text:s/>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<text:s/>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<text:s/>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20, Obecně závazná vyhláška města Lázně Kynžvart č. 1/2020, o místním poplatku za užívání veřejného prostranství, ze dne 22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indřich Zíval v. r.<text:line-break/><text:s/>starosta</text:p>
          </table:table-cell>
          <table:table-cell table:style-name="TableCell49">
            <text:p text:style-name="PodpisovePole">Adam Gabriel, DiS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zal</meta:initial-creator>
    <dc:creator>vrzal</dc:creator>
    <meta:creation-date>2023-10-20T08:35:00Z</meta:creation-date>
    <dc:date>2023-12-07T09:45:00Z</dc:date>
    <meta:template xlink:href="Normal" xlink:type="simple"/>
    <meta:editing-cycles>5</meta:editing-cycles>
    <meta:editing-duration>PT120S</meta:editing-duration>
    <meta:document-statistic meta:page-count="3" meta:paragraph-count="8" meta:word-count="622" meta:character-count="4284" meta:row-count="30" meta:non-whitespace-character-count="3670"/>
  </office:meta>
</office:document-meta>
</file>