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LICE<text:line-break/>Zastupitelstvo obce SULICE</text:p>
      <text:h text:style-name="Nadpis1" text:outline-level="1">Obecně závazná vyhláška obce SULICE<text:line-break/>o místním poplatku za odkládání komunálního odpadu z nemovité věci</text:h>
      <text:p text:style-name="UvodniVeta">Zastupitelstvo obce SULICE se na svém<text:s/>zasedání dne 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L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<text:s/>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<text:s/>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2,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Petr Čuřík v. r.<text:line-break/><text:s/>starosta</text:p>
          </table:table-cell>
          <table:table-cell table:style-name="TableCell34">
            <text:p text:style-name="PodpisovePole">JUDr. Karel Stehno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>Jana Indrová v. r.<text:line-break/><text:s/>místostarostka</text:p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_Pravnik</meta:initial-creator>
    <dc:creator>PC_Pravnik</dc:creator>
    <meta:creation-date>2023-12-12T07:34:00Z</meta:creation-date>
    <dc:date>2023-12-12T07:35:00Z</dc:date>
    <meta:template xlink:href="Normal" xlink:type="simple"/>
    <meta:editing-cycles>1</meta:editing-cycles>
    <meta:editing-duration>PT60S</meta:editing-duration>
    <meta:document-statistic meta:page-count="3" meta:paragraph-count="7" meta:word-count="531" meta:character-count="3662" meta:row-count="26" meta:non-whitespace-character-count="3138"/>
  </office:meta>
</office:document-meta>
</file>