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ně závazná vyhláška <text:s/>č. 1/2016</text:p>
      <text:p text:style-name="P2">o<text:s/>regulaci hlučných činností</text:p>
      <text:p text:style-name="P3">upočívajících v provozu plašicích zařízení ve vinicích</text:p>
      <text:p text:style-name="P4"/>
      <text:p text:style-name="P5">Zastupitelstvo obce Čejkovice se na svém zasedání dne 14.9.2016 usnesením č. 11/11/2016</text:p>
      <text:p text:style-name="P6">usneslo vydat na základě § 10 písm. a) a § 84 odst. 2 písm. h) zákona č. 128/2000 Sb., <text:s text:c="11"/>o obcích (obecní zřízení), ve znění pozdějších předpisů, tuto obecně závaznou vyhlášku:</text:p>
      <text:p text:style-name="P7"/>
      <text:p text:style-name="P8">Čl. 1</text:p>
      <text:p text:style-name="P9">Vymezení činností, které by mohly narušit veřejný pořádek v obci nebo být v rozporu s dobrými mravy, ochranou bezpečnosti, zdraví a majetku</text:p>
      <text:p text:style-name="P10"/>
      <text:p text:style-name="P11">Činností, která by mohla narušit veřejný pořádek v obci je provoz plašicích zařízení mimo vymezenou denní dobu a jejich používání nad limit stanovený touto vyhláškou.</text:p>
      <text:p text:style-name="P12"/>
      <text:p text:style-name="P13">Čl. 2</text:p>
      <text:p text:style-name="P14">Omezení činnosti</text:p>
      <text:p text:style-name="P15"/>
      <text:list text:style-name="LFO1" text:continue-numbering="true">
        <text:list-item>
          <text:p text:style-name="P16">Provoz plašicích zařízení je v době od 20:00 hod. do 6:00 hod. zakázán.</text:p>
        </text:list-item>
      </text:list>
      <text:p text:style-name="P17"/>
      <text:list text:style-name="LFO1" text:continue-numbering="true">
        <text:list-item>
          <text:p text:style-name="P18">V době od 6:00 hod. do 20:00 hod. je provoz plašicích zařízení povolen pouze od vzdálenosti 450 metrů od zastavěné části obce. Tato hranice je graficky znázorněna v příloze této vyhlášky.</text:p>
        </text:list-item>
      </text:list>
      <text:p text:style-name="P19"/>
      <text:list text:style-name="LFO1" text:continue-numbering="true">
        <text:list-item>
          <text:p text:style-name="P20">Maximální přípustná frekvence výstřelů je stanovena na základě doporučení Zdravotního ústavu se sídlem v Brně, a činí 15 výstřelů z jednoho děla za hodinu<text:s/><text:s text:c="3"/>(tzn. jeden výstřel za 4 minuty). Použití plašicích zařízení nad stanovenou frekvenci<text:s/><text:s text:c="2"/>je zakázáno.</text:p>
        </text:list-item>
      </text:list>
      <text:p text:style-name="P21"/>
      <text:p text:style-name="P22"/>
      <text:p text:style-name="P23">Čl. 3</text:p>
      <text:p text:style-name="P24">Účinnost</text:p>
      <text:p text:style-name="P25"/>
      <text:p text:style-name="P26">Tato obecně závazná vyhláška nabývá účinnosti dnem vyhlášení.</text:p>
      <text:p text:style-name="P27"/>
      <text:p text:style-name="P28"/>
      <text:p text:style-name="P29"/>
      <text:p text:style-name="P30"/>
      <text:p text:style-name="P31">………………………………………. <text:s text:c="29"/>………………………………….</text:p>
      <text:p text:style-name="P32"><text:tab/>starosta<text:tab/><text:tab/><text:tab/><text:tab/><text:tab/><text:tab/><text:tab/>místostarostka</text:p>
      <text:p text:style-name="P33"/>
      <text:p text:style-name="P34"/>
      <text:p text:style-name="P35"/>
      <text:p text:style-name="P36">Vyvěšeno na úřední desce dne : <text:s/>15.09.2016</text:p>
      <text:p text:style-name="P37"/>
      <text:p text:style-name="Bezmezer"><text:span text:style-name="T38">Sejmuto z úřední desky dne: 03.10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Gavendová</meta:initial-creator>
    <dc:creator>Marie Gavendová</dc:creator>
    <meta:creation-date>2024-04-25T07:57:00Z</meta:creation-date>
    <dc:date>2024-04-25T08:11:00Z</dc:date>
    <meta:template xlink:href="Normal" xlink:type="simple"/>
    <meta:editing-cycles>1</meta:editing-cycles>
    <meta:editing-duration>PT840S</meta:editing-duration>
    <meta:document-statistic meta:page-count="1" meta:paragraph-count="3" meta:word-count="219" meta:character-count="1514" meta:row-count="10" meta:non-whitespace-character-count="1298"/>
  </office:meta>
</office:document-meta>
</file>