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font-size="14pt" style:font-size-asian="14pt" style:font-size-complex="14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andardní_20_písmo_20_odstavce"><text:span text:style-name="T1">Obec Lipov<text:line-break/></text:span></text:span>Zastupitelstvo obce Lipov</text:p>
      <text:h text:style-name="Heading_20_1" text:outline-level="1">Obecně závazná vyhláška obce Lipov<text:line-break/>o místním poplatku ze psů</text:h>
      <text:p text:style-name="UvodniVeta">Zastupitelstvo obce Lipov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520906265" text:style-name="L1">
        <text:list-item>
          <text:p text:style-name="P2">Obec Lip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40756609891195"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40755188203513"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40755903878382"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text:soft-page-break/>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40755243807367"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4075555123136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40756642451141"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UDr. Ladislav Čerešňák v. r.<text:line-break/> starosta</text:p>
          </table:table-cell>
          <table:table-cell table:style-name="Tabulka1.A1" office:value-type="string">
            <text:p text:style-name="PodpisovePole">Ing. Jan Miškeří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uzivatel</meta:initial-creator>
    <dc:creator>Ladislav Čerešňák</dc:creator>
    <meta:creation-date>2023-10-31T09:23:00Z</meta:creation-date>
    <dc:date>2023-12-15T12:33:00Z</dc:date>
    <meta:print-date>2023-10-31T09:18:00Z</meta:print-date>
    <meta:editing-cycles>5</meta:editing-cycles>
    <meta:editing-duration>PT420S</meta:editing-duration>
    <meta:document-statistic meta:table-count="1" meta:image-count="0" meta:object-count="0" meta:page-count="3" meta:paragraph-count="43" meta:word-count="615" meta:character-count="3730" meta:non-whitespace-character-count="3174"/>
    <meta:template xlink:type="simple" xlink:actuate="onRequest" xlink:title="" xlink:href="../OZV%20o%20místním%20poplatku%20ze%20psů%20-%20návrh%202024.odt/Normal"/>
  </office:meta>
</office:document-meta>
</file>