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Hypertextovýodkaz" style:family="text">
      <style:text-properties style:font-name="Arial" style:font-name-complex="Arial" fo:letter-spacing="0.0083in" fo:font-size="11.5pt" style:font-size-asian="11.5pt" style:font-size-complex="11.5pt" fo:background-color="#FFFFFF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2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Hypertextovýodkaz" style:family="text">
      <style:text-properties style:font-name="Arial" style:font-name-complex="Arial" fo:letter-spacing="0.0083in" fo:font-size="11.5pt" style:font-size-asian="11.5pt" style:font-size-complex="11.5pt" fo:background-color="#FFFFFF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Zvoleněves</text:p>
      <text:p text:style-name="P4">Zastupitelstvo obce Zvoleněves<text:s/></text:p>
      <text:p text:style-name="P5"/>
      <text:p text:style-name="P6">Obecně závazná vyhláška<text:s/>obce Zvoleněves<text:s/>,</text:p>
      <text:p text:style-name="P7"><text:span text:style-name="T8"><text:s/></text:span><text:span text:style-name="T9">kterou se zrušuje obecně závazná vyhláška č.<text:s/></text:span><text:span text:style-name="T10">2</text:span><text:span text:style-name="T11">/</text:span><text:span text:style-name="T12">2019</text:span><text:span text:style-name="T13">,<text:s/></text:span><text:a xlink:href="https://sbirkapp.gov.cz/detail/SPPWATNQQ72WEPWO" office:target-frame-name="_top" xlink:show="replace"><text:span text:style-name="T14">stanovující pravidla pro pohyb psů na veřejném prostranství v obci Zvoleněves a vymezující prostory pro volné pobíhání psů</text:span></text:a><text:span text:style-name="T15">, ze dne<text:s/></text:span><text:span text:style-name="T16">25.9.2019</text:span></text:p>
      <text:p text:style-name="P17"/>
      <text:p text:style-name="P18">Zastupitelstvo obce Zvoleněves<text:s/>se na svém zasedání dne<text:s/>23.4.2025 usneslo vydat na<text:s/>základě<text:s/>§ 84 odst. 2 písm. h) zákona č. 128/2000 Sb., o obcích (obecní zřízení), ve znění pozdějších předpisů, tuto obecně závaznou vyhlášku<text:s/>(dále jen „vyhláška“):</text:p>
      <text:p text:style-name="P19">Čl.<text:s/>1</text:p>
      <text:p text:style-name="P20">Zrušovací<text:s/>ustanovení</text:p>
      <text:p text:style-name="P21"><text:span text:style-name="T22">Zrušuje se obecně závazná vyhláška č.<text:s/></text:span><text:span text:style-name="T23">2</text:span><text:span text:style-name="T24"><text:s/>/</text:span><text:span text:style-name="T25">2019</text:span><text:span text:style-name="T26">,</text:span><text:s/><text:a xlink:href="https://sbirkapp.gov.cz/detail/SPPWATNQQ72WEPWO" office:target-frame-name="_top" xlink:show="replace"><text:span text:style-name="T27">stanovující pravidla pro pohyb psů na veřejném prostranství v obci Zvoleněves a vymezující prostory pro volné pobíhání psů</text:span></text:a><text:span text:style-name="T28"><text:s/></text:span><text:span text:style-name="T29"><text:s/>ze dne<text:s/></text:span><text:span text:style-name="T30">25.9.2019.</text:span></text:p>
      <text:p text:style-name="P31">Čl.<text:s/>2</text:p>
      <text:p text:style-name="P32">Účinnost</text:p>
      <text:p text:style-name="P33">Tato vyhláška nabývá účinnosti počátkem patnáctého dne po dni jejího vyhlášení.</text:p>
      <text:p text:style-name="P34"/>
      <text:p text:style-name="P35"/>
      <text:p text:style-name="P36"/>
      <text:p text:style-name="P37">Zdeněk Műller v.r. <text:s text:c="52"/>Jiří Švejda v.r.</text:p>
      <text:p text:style-name="P38"><text:span text:style-name="T39"><text:s text:c="2"/></text:span><text:span text:style-name="T40">starosta<text:s/></text:span><text:span text:style-name="T41"><text:s text:c="70"/></text:span><text:span text:style-name="T42">místostarosta</text:span></text:p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25-04-25T07:05:00Z</meta:creation-date>
    <dc:date>2025-04-25T07:05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58" meta:row-count="8" meta:non-whitespace-character-count="992"/>
  </office:meta>
</office:document-meta>
</file>