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e4764" officeooo:paragraph-rsid="001e4764"/>
    </style:style>
    <style:style style:name="P7" style:family="paragraph" style:parent-style-name="Odstavec">
      <style:text-properties officeooo:rsid="001bb8c8" officeooo:paragraph-rsid="001bb8c8"/>
    </style:style>
    <style:style style:name="T1" style:family="text">
      <style:text-properties officeooo:rsid="001f71a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Příštpo<text:line-break/>Zastupitelstvo obce Příštpo</text:p>
      <text:h text:style-name="P2" text:outline-level="1">Obecně závazná vyhláška obce Příštpo<text:line-break/>o místním poplatku za obecní systém odpadového hospodářství</text:h>
      <text:p text:style-name="P3">Zastupitelstvo obce Příštpo se na svém zasedání dne 2<text:span text:style-name="T1">1</text:span>. listopadu 202<text:span text:style-name="T1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Příštpo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<text:span text:style-name="T1">9</text:span>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a úlevy </text:h>
      <text:list text:style-name="L1">
        <text:list-item>
          <text:p text:style-name="P5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,</text:p>
            </text:list-item>
            <text:list-item>
              <text:p text:style-name="P6">je přihlášen k trvalému pobytu na sídle ohlašovny Obecního úřadu v Příštpě a na území obce se nezdržuje. </text:p>
            </text:list-item>
          </text:list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<text:span text:style-name="T1">O</text:span>becně závazná vyhláška <text:span text:style-name="T1">obce Příštpo o místním poplatku za obecní systém odpadového hospodářství, schválená 7.prosince 2023, účinná dnem 1.ledna 2024.</text:span></text:p>
        </text:list-item>
      </text:list>
      <text:h text:style-name="P4" text:outline-level="2">Čl. 8<text:line-break/>Účinnost</text:h>
      <text:p text:style-name="P7">Tato vyhláška nabývá účinnosti dnem 1. ledna 202<text:span text:style-name="T1">6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ntonín Vítámvás v. r.<text:line-break/> starosta </text:p>
          </table:table-cell>
          <table:table-cell table:style-name="Podpisy.A1" office:value-type="string">
            <text:p text:style-name="PodpisovePole">Petr Šárka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25T12:10:56.362717200</dc:date>
    <meta:generator>LibreOffice/25.2.6.2$Windows_X86_64 LibreOffice_project/729c5bfe710f5eb71ed3bbde9e06a6065e9c6c5d</meta:generator>
    <meta:editing-duration>PT19M58S</meta:editing-duration>
    <meta:editing-cycles>2</meta:editing-cycles>
    <meta:print-date>2025-11-25T12:10:24.370311800</meta:print-date>
    <meta:document-statistic meta:table-count="1" meta:image-count="0" meta:object-count="0" meta:page-count="3" meta:paragraph-count="53" meta:word-count="846" meta:character-count="5393" meta:non-whitespace-character-count="4623"/>
  </office:meta>
</office:document-meta>
</file>