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color="#000000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text-position="0% 100%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Číslačlánků" style:family="paragraph">
      <style:paragraph-properties fo:text-align="justify" fo:margin-top="0.3333in" fo:text-indent="0.4916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Default" style:family="paragraph"/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Značkapozn.podčarou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margin-left="0.3937in">
        <style:tab-stops/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Odstavecseseznamem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/>
    </style:style>
    <style:style style:name="P190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Číslačlánků" style:family="paragraph">
      <style:paragraph-properties fo:margin-top="0.3333in"/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1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4" style:parent-style-name="Číslačlánků" style:family="paragraph">
      <style:paragraph-properties fo:margin-top="0.3333in"/>
      <style:text-properties style:font-name="Arial" style:font-name-complex="Arial"/>
    </style:style>
    <style:style style:name="P225" style:parent-style-name="Číslačlánků" style:family="paragraph">
      <style:paragraph-properties fo:margin-top="0.0416in" fo:margin-bottom="0.1111in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10%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Číslačlánků" style:family="paragraph">
      <style:paragraph-properties fo:margin-top="0.3333in"/>
      <style:text-properties style:font-name="Arial" style:font-name-complex="Arial"/>
    </style:style>
    <style:style style:name="P256" style:parent-style-name="Názvyčlánků" style:family="paragraph"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Číslačlánků" style:family="paragraph">
      <style:paragraph-properties fo:margin-top="0.3333in"/>
      <style:text-properties style:font-name="Arial" style:font-name-complex="Arial"/>
    </style:style>
    <style:style style:name="P271" style:parent-style-name="Názvyčlánků" style:family="paragraph"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ětov<text:s/></text:p>
      <text:p text:style-name="P3">Květov č. 7, 399 01 Milevsko</text:p>
      <text:p text:style-name="P4">Tel: +420 382583751, e-mail:obeckvetov@volny.cz</text:p>
      <text:p text:style-name="P5"><text:span text:style-name="T6">_____________________________________________________________________</text:span></text:p>
      <text:p text:style-name="P7"/>
      <text:p text:style-name="P8"/>
      <text:p text:style-name="P9">OBEC<text:s/>Květov<text:s/></text:p>
      <text:p text:style-name="P10">Zastupitelstvo obce<text:s/><text:s/>Květov<text:s/></text:p>
      <text:p text:style-name="P11">Obecně závazná vyhláška obce<text:s/>Květov<text:s/><text:s/>č.3/2021,</text:p>
      <text:p text:style-name="P12">o místním poplatku<text:s/>za obecní systém odpadového hospodářství</text:p>
      <text:h text:style-name="P13" text:outline-level="1"/>
      <text:h text:style-name="P14" text:outline-level="1"><text:span text:style-name="T15">Zastupitelstvo obce<text:s/></text:span><text:span text:style-name="T16"><text:s/>Květov<text:s/></text:span><text:span text:style-name="T17">se na svém zasedání dne<text:s/></text:span><text:span text:style-name="T18">25.8.2021<text:s/></text:span><text:span text:style-name="T19"><text:s/>usnesením č.<text:s/></text:span><text:span text:style-name="T20">271/29/2021</text:span><text:span text:style-name="T21"><text:s/>usneslo vydat na základě</text:span><text:span text:style-name="T22"><text:s/>§ 14</text:span><text:span text:style-name="T23"><text:s/>zákona č. 565/1990 Sb., o místních poplatcích, ve znění pozdějších předpisů</text:span><text:span text:style-name="T24"><text:s/>(dále jen „zákon<text:s/></text:span><text:span text:style-name="T25">o<text:s/></text:span><text:span text:style-name="T26">místních poplatcích“)</text:span><text:span text:style-name="T27">,</text:span><text:span text:style-name="T28"><text:s/>a v souladu s § 10 písm. d)<text:s/></text:span><text:span text:style-name="T29"><text:line-break/></text:span><text:span text:style-name="T30">a § 84 odst. 2 pís</text:span><text:span text:style-name="T31">m. 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</text:span><text:span text:style-name="T36">tato<text:s/></text:span><text:span text:style-name="T37">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Květov<text:s/>touto vyhláškou zavádí místní poplatek za<text:s/>obecní systém odpadového hospodářství<text:s/>(dále jen „poplatek“).</text:p>
        </text:list-item>
        <text:list-item>
          <text:p text:style-name="P41"><text:span text:style-name="T42">Správcem poplatku je obecní úřad<text:s/></text:span><text:span text:style-name="T43">Květov<text:s/>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1"><text:note-citation>2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3"><text:note-citation>4</text:note-citation><text:note-body><text:p text:style-name="Textpozn.podčarou"><text:s/><text:span text:style-name="T75">§</text:span><text:span text:style-name="T76"><text:s/>10p<text:s/></text:span><text:span text:style-name="T77">zákona o místních poplatcích</text:span></text:p></text:note-body></text:note></text:span></text:p>
        </text:list-item>
      </text:list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4"><text:note-citation>5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text:s/></text:span><text:span text:style-name="T95">15<text:s/></text:span><text:span text:style-name="T96"><text:s text:c="2"/>dnů ode dne</text:span><text:span text:style-name="T97"><text:s/>vzniku své poplatkové povinnosti.<text:s/></text:span></text:p>
        </text:list-item>
        <text:list-item>
          <text:p text:style-name="P98"><text:span text:style-name="T99">V ohlášení poplatník</text:span><text:span text:style-name="T100"><text:s/>uvede</text:span><text:span text:style-name="T101"><text:note text:note-class="footnote" text:id="_ftn5"><text:note-citation>6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7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oplatník, který nemá sídlo nebo bydliště na území členského státu Evropské unie, jiného smluvního státu Dohody o Evropském hospodářském prostoru nebo Švýcarské konfederace, uvede<text:s/></text:span><text:span text:style-name="T110">také</text:span><text:span text:style-name="T111"><text:s/>adresu svého zmocněnce v tuzemsku pro doručování.</text:span><text:span text:style-name="T112"><text:note text:note-class="footnote" text:id="_ftn6"><text:note-citation>7</text:note-citation><text:note-body><text:p text:style-name="Textpozn.podčarou"><text:span text:style-name="T113"><text:s/>§ 14a odst.<text:s/></text:span><text:span text:style-name="T114">3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text:s/></text:span><text:span text:style-name="T119"><text:s/></text:span><text:span text:style-name="T120">ode dne, kdy nastala.</text:span><text:span text:style-name="T121"><text:note text:note-class="footnote" text:id="_ftn7"><text:note-citation>8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8"><text:note-citation>9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 činí<text:s/></text:span><text:span text:style-name="T139">650</text:span><text:span text:style-name="T140">,-<text:s/></text:span><text:span text:style-name="T141"><text:s/>Kč</text:span><text:span text:style-name="T142">.</text:span></text:p>
        </text:list-item>
        <text:list-item>
          <text:p text:style-name="P143"><text:span text:style-name="T144">Poplatek se v případě, že poplatková povinnost vznikla z důvodu přihlášení fyzické osoby v obci, sni</text:span><text:span text:style-name="T145">žuje o jednu dvanáctinu za každý kalendářní měsíc</text:span><text:span text:style-name="T146">, na jehož konci</text:span><text:span text:style-name="T147"><text:note text:note-class="footnote" text:id="_ftn9"><text:note-citation>10</text:note-citation><text:note-body><text:p text:style-name="Textpozn.podčarou"><text:s text:c="2"/><text:span text:style-name="T148">§ 10h odst. 2 ve spojení s § 10o<text:s/></text:span><text:span text:style-name="T149">odst. 2 zákona o místních poplatcích</text:span></text:p></text:note-body></text:note></text:span></text:p>
        </text:list-item>
      </text:list>
      <text:soft-page-break/>
      <text:p text:style-name="P150">a) není tato fyzická osoba přihlášena v obci, nebo</text:p>
      <text:p text:style-name="P151">b) je tato fyzická osoba od poplatku osvobozena.</text:p>
      <text:list text:style-name="LFO6" text:continue-numbering="true">
        <text:list-item>
          <text:p text:style-name="P152"><text:span text:style-name="T15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4">každý kalendářní měsíc</text:span><text:span text:style-name="T155">, na jehož konci</text:span><text:span text:style-name="T156"><text:note text:note-class="footnote" text:id="_ftn10"><text:note-citation>11</text:note-citation><text:note-body><text:p text:style-name="Textpozn.podčarou"><text:s/>§<text:s/><text:span text:style-name="T157">10h odst.<text:s/></text:span><text:span text:style-name="T158">3</text:span><text:span text:style-name="T159"><text:s/>ve spojení s § 10o<text:s/></text:span><text:span text:style-name="T160">odst. 2 zákona o místních poplatcích</text:span></text:p></text:note-body></text:note></text:span></text:p>
        </text:list-item>
      </text:list>
      <text:p text:style-name="P161">a) je v této nemovité věci přihlášena alespoň 1 fyzická osoba,</text:p>
      <text:p text:style-name="P162">b) poplatník nevlastní tuto nemovitou věc, nebo</text:p>
      <text:p text:style-name="P163"><text:span text:style-name="T164">c) je poplatník od poplatku osvobozen</text:span><text:span text:style-name="T165">.</text:span></text:p>
      <text:p text:style-name="P166"/>
      <text:p text:style-name="P167">Čl.<text:s/>6</text:p>
      <text:p text:style-name="P168">Splatnost poplatku</text:p>
      <text:list text:style-name="LFO7" text:continue-numbering="true">
        <text:list-item>
          <text:p text:style-name="P169">Poplatek je splatný jednorázově,<text:s/>a to nejpozději do<text:s/>31. srpna<text:s/><text:s/><text:s/>příslušného kalendářního roku.<text:s/></text:p>
        </text:list-item>
        <text:list-item>
          <text:p text:style-name="P17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1">Lhůta splatnosti neskončí poplatníkovi dříve než lhůta pro podání ohlášení podle čl. 4 odst. 1 této vyhlášky.<text:s/></text:p>
        </text:list-item>
      </text:list>
      <text:p text:style-name="P172">Čl.<text:s/>7</text:p>
      <text:p text:style-name="P173">Osvobození a úlevy</text:p>
      <text:list text:style-name="LFO8" text:continue-numbering="true">
        <text:list-item>
          <text:p text:style-name="P174"><text:span text:style-name="T175">Od poplatku je osvobozena osoba, které poplatková povinnost vznikla z důvodu přihlášení v obci a která je</text:span><text:span text:style-name="T176"><text:note text:note-class="footnote" text:id="_ftn11"><text:note-citation>12</text:note-citation><text:note-body><text:p text:style-name="Textpozn.podčarou"><text:s/><text:span text:style-name="T177">§ 10g</text:span><text:span text:style-name="T178"><text:s/>zákona o místních poplatcích</text:span></text:p></text:note-body></text:note></text:span><text:span text:style-name="T179"><text:s/></text:span></text:p>
        </text:list-item>
      </text:list>
      <text:p text:style-name="P180"><text:span text:style-name="T181">a) poplatníkem poplatku za odkládání komunálního odpadu z nemovité věci v jiné obci a má v této jiné obci bydliště,<text:s/></text:span></text:p>
      <text:p text:style-name="P18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3">c) umístěna do zařízení pro děti vyžadující okamžitou pomoc na základě rozhodnutí soudu, na žádost obecního úřadu obce s rozšířenou působností, zákonného zástupce dítěte nebo nezletilého,<text:s/></text:p>
      <text:p text:style-name="P184">d) umístěna v domově pro osoby se zdravotním postižením, domově pro seniory, domově se zvláštním režimem nebo v chráněném bydlení, nebo<text:s/></text:p>
      <text:p text:style-name="P185">e) na základě zákona omezena na osobní svobodě s výjimkou osoby vykonávající trest domácího vězení.<text:s/></text:p>
      <text:list text:style-name="LFO8" text:continue-numbering="true">
        <text:list-item>
          <text:p text:style-name="P186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7"><text:s/>Je ve věku 0 – 17 let<text:s/>, a to<text:s/>ve výši<text:s text:c="2"/>300,-<text:s/>Kč</text:p>
            </text:list-item>
            <text:list-item>
              <text:p text:style-name="P188"><text:s/>Je ve věku <text:s/>70 <text:s/>a více let<text:s/>, a to<text:s/>ve výši<text:s/>300,-<text:s/><text:s/>Kč.</text:p>
            </text:list-item>
            <text:list-item>
              <text:p text:style-name="P189"><text:s/>Splňuje podmínky<text:s/>dle vnitřní směrnice<text:s/>„Program na zvýšení efektivity třídění komunálních odpadů<text:s/>v obci Květov<text:s/>„<text:s/><text:s/>schválenou zastupitelstvem dne<text:s/>25.8.2021 usnesením č. 270/29/2021<text:s/><text:s/>a to ve výši <text:s/>300,- Kč.<text:s/></text:p>
            </text:list-item>
          </text:list>
        </text:list-item>
      </text:list>
      <text:p text:style-name="P190"/>
      <text:p text:style-name="P191"/>
      <text:p text:style-name="P192"><text:span text:style-name="T193"><text:s/></text:span><text:span text:style-name="T194">(</text:span><text:span text:style-name="T195">3</text:span><text:span text:style-name="T196">)</text:span><text:span text:style-name="T197"><text:tab/></text:span><text:span text:style-name="T198">V případě, že poplatník nesplní povinnost ohlásit údaj rozhodný pro osvobození nebo úlevu ve lhůtách stanovených<text:s/></text:span><text:span text:style-name="T199">touto<text:s/></text:span><text:span text:style-name="T200">vyhláškou nebo zákonem, nárok na osvobození nebo úlevu zaniká.</text:span><text:span text:style-name="T201"><text:note text:note-class="footnote" text:id="_ftn12"><text:note-citation>13</text:note-citation><text:note-body><text:p text:style-name="Textpozn.podčarou"><text:span text:style-name="T202"><text:s/>§ 14a odst.<text:s/></text:span><text:span text:style-name="T203">6</text:span><text:span text:style-name="T204"><text:s/>zákona o místních poplatcích</text:span></text:p></text:note-body></text:note></text:span></text:p>
      <text:p text:style-name="P205"/>
      <text:p text:style-name="P206">Čl.<text:s/>8</text:p>
      <text:p text:style-name="Názvyčlánků"><text:span text:style-name="T207">Navýšení poplatku</text:span><text:s/></text:p>
      <text:list text:style-name="LFO10" text:continue-numbering="true">
        <text:list-item>
          <text:p text:style-name="P208"><text:span text:style-name="T209">Nebudou-li poplatky zaplaceny poplatníkem včas nebo ve správné výši, vyměří mu<text:s/></text:span><text:span text:style-name="T210">správce poplatku</text:span><text:span text:style-name="T211"><text:s/>poplatek platebním výměrem</text:span><text:span text:style-name="T212"><text:s/>nebo hromadným předpisným seznamem</text:span><text:span text:style-name="T213">.</text:span><text:span text:style-name="T214"><text:note text:note-class="footnote" text:id="_ftn13"><text:note-citation>14</text:note-citation><text:note-body><text:p text:style-name="Textpozn.podčarou"><text:span text:style-name="T215"><text:s/>§ 11 odst. 1 zákona o místních poplatcích</text:span></text:p></text:note-body></text:note></text:span></text:p>
        </text:list-item>
        <text:list-item>
          <text:p text:style-name="P216"><text:span text:style-name="T217">Včas nezaplacené poplatky nebo část těchto poplatků může<text:s/></text:span><text:span text:style-name="T218">správce poplatku</text:span><text:span text:style-name="T219"><text:s/>zvýšit až na trojnásobek; toto zvýšení je příslušenstvím poplatku</text:span><text:span text:style-name="T220"><text:s/>sledujícím jeho osud</text:span><text:span text:style-name="T221">.</text:span><text:span text:style-name="T222"><text:note text:note-class="footnote" text:id="_ftn14"><text:note-citation>15</text:note-citation><text:note-body><text:p text:style-name="Textpozn.podčarou"><text:span text:style-name="T223"><text:s/>§ 11 odst. 3 zákona o místních poplatcích</text:span></text:p></text:note-body></text:note></text:span></text:p>
        </text:list-item>
      </text:list>
      <text:p text:style-name="P224">Čl.<text:s/>9</text:p>
      <text:p text:style-name="P225"><text:span text:style-name="T226">Odpovědnost za zaplacení poplatku</text:span><text:span text:style-name="T227"><text:note text:note-class="footnote" text:id="_ftn15"><text:note-citation>16</text:note-citation><text:note-body><text:p text:style-name="Textpozn.podčarou"><text:span text:style-name="T228"><text:s/></text:span><text:span text:style-name="T229">§ 12 zákona o místních poplatcí</text:span><text:span text:style-name="T230">c</text:span><text:span text:style-name="T231">h</text:span></text:p></text:note-body></text:note></text:span></text:p>
      <text:list text:style-name="LFO18" text:continue-numbering="true">
        <text:list-item>
          <text:p text:style-name="P23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3">V případě podle odstavce 1 vyměří<text:s/>správce poplatku<text:s/>poplatek zákonnému zástupci nebo opatrovníkovi<text:s/>poplatníka.</text:p>
        </text:list-item>
        <text:list-item>
          <text:p text:style-name="P234">Je-li zákonných zástupců nebo opatrovníků více, jsou povinni plnit poplatkovou povinnost společně a nerozdílně.</text:p>
        </text:list-item>
      </text:list>
      <text:p text:style-name="P235">Čl.<text:s/>10</text:p>
      <text:p text:style-name="P236">Společná ustanovení</text:p>
      <text:list text:style-name="LFO22" text:continue-numbering="true">
        <text:list-item>
          <text:p text:style-name="P237"><text:span text:style-name="T23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9">.</text:span><text:span text:style-name="T240"><text:note text:note-class="footnote" text:id="_ftn16"><text:note-citation>17</text:note-citation><text:note-body><text:p text:style-name="Textpozn.podčarou"><text:s/><text:span text:style-name="T241">§ 10q</text:span><text:span text:style-name="T242"><text:s/>zákona o místních poplatcích</text:span></text:p></text:note-body></text:note></text:span></text:p>
        </text:list-item>
        <text:list-item>
          <text:p text:style-name="P243"><text:span text:style-name="T244">Na svěřenský fond, podílový fond nebo fond obhospodařovaný penzijní společností, do kterých je vložena nemovitá věc, se pro účely poplatků za komunální odpad hledí jako na vlastníka této nemovité věci</text:span><text:span text:style-name="T245">.</text:span><text:span text:style-name="T246"><text:note text:note-class="footnote" text:id="_ftn17"><text:note-citation>18</text:note-citation><text:note-body><text:p text:style-name="Textpozn.podčarou"><text:s/><text:span text:style-name="T247">§ 10r</text:span><text:span text:style-name="T248"><text:s/>zákona o místních poplatcích</text:span></text:p></text:note-body></text:note></text:span></text:p>
        </text:list-item>
      </text:list>
      <text:soft-page-break/>
      <text:p text:style-name="P249">Čl. 11</text:p>
      <text:p text:style-name="P250">Přechodná<text:s/>ustanovení</text:p>
      <text:p text:style-name="P251"/>
      <text:list text:style-name="LFO29" text:continue-numbering="true">
        <text:list-item>
          <text:p text:style-name="P252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3">Poplatkové povinnosti vzniklé před nabytím účinnosti<text:s/>této vyhlášky se posuzují<text:s/>podle<text:s/>dosavadních<text:s/>právních předpisů.</text:p>
        </text:list-item>
      </text:list>
      <text:p text:style-name="P254"/>
      <text:p text:style-name="P255">Čl. 12</text:p>
      <text:p text:style-name="P256">Zrušovací ustanovení</text:p>
      <text:p text:style-name="P257"><text:bookmark-start text:name="_Hlk54595723"/><text:span text:style-name="T258">Zrušuje se obecně závazná vyhláška<text:s/></text:span><text:bookmark-end text:name="_Hlk54595723"/><text:span text:style-name="T259">č.<text:s/></text:span><text:span text:style-name="T260">1</text:span><text:span text:style-name="T261">/</text:span><text:span text:style-name="T262">2019 o místním poplatku za provoz systému shromažďování, sběru, přepravy, třídění, využívání a odstraňování komunálních odpadů</text:span><text:span text:style-name="T263">,</text:span><text:span text:style-name="T264"><text:s/></text:span><text:span text:style-name="T265"><text:s/></text:span><text:span text:style-name="T266">ze dne</text:span><text:span text:style-name="T267"><text:s/>27.11.2019</text:span><text:span text:style-name="T268">.</text:span></text:p>
      <text:p text:style-name="P269"/>
      <text:p text:style-name="P270">Čl.<text:s/>13</text:p>
      <text:p text:style-name="P271">Účinnost</text:p>
      <text:p text:style-name="P272">Tato vyhláška nabývá účinnosti dnem<text:s/>1.1.2022<text:s/>.<text:s/></text:p>
      <text:p text:style-name="P273"/>
      <text:p text:style-name="P274"/>
      <text:p text:style-name="P275"><text:tab/><text:tab/></text:p>
      <text:p text:style-name="P276"><text:tab/>...................................<text:tab/>..........................................</text:p>
      <text:p text:style-name="P277"><text:tab/>Martin Jirkovský<text:s/><text:tab/>Eva Tomková<text:s/></text:p>
      <text:p text:style-name="P278"><text:tab/>místostarosta<text:tab/>starostka</text:p>
      <text:p text:style-name="P279"/>
      <text:p text:style-name="P280"/>
      <text:p text:style-name="P281">Vyvěšeno na úřední desce dne:</text:p>
      <text:p text:style-name="P282"><text:span text:style-name="T283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kvetov</dc:creator>
    <meta:creation-date>2023-02-14T13:49:00Z</meta:creation-date>
    <dc:date>2023-02-14T13:49:00Z</dc:date>
    <meta:print-date>2021-08-04T16:27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69" meta:character-count="8052" meta:row-count="57" meta:non-whitespace-character-count="6899"/>
  </office:meta>
</office:document-meta>
</file>