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dmolí<text:line-break/>Zastupitelstvo obce Podmolí</text:p>
      <text:h text:style-name="P4" text:outline-level="1">Obecně závazná vyhláška obce Podmolí<text:line-break/>o místním poplatku z pobytu</text:h>
      <text:p text:style-name="P3">Zastupitelstvo obce Podmolí se na svém zasedání dne 19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44730864" text:style-name="L1">
        <text:list-item>
          <text:p text:style-name="P6">Obec Podmolí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51345993977799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51345472725878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4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5134586490023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 o místním poplatku z pobytu, ze dne 18. března 2021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Tomáš Šturala v. r.<text:line-break/> starosta </text:p>
          </table:table-cell>
          <table:table-cell table:style-name="Podpisy.A1" office:value-type="string">
            <text:p text:style-name="PodpisovePole">Luděk Švej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9T15:14:35.729000000</dc:date>
    <meta:generator>LibreOffice/7.4.7.2$Windows_X86_64 LibreOffice_project/723314e595e8007d3cf785c16538505a1c878ca5</meta:generator>
    <meta:print-date>2023-12-19T15:14:05.822000000</meta:print-date>
    <meta:editing-duration>PT50S</meta:editing-duration>
    <meta:editing-cycles>1</meta:editing-cycles>
    <meta:document-statistic meta:table-count="1" meta:image-count="0" meta:object-count="0" meta:page-count="2" meta:paragraph-count="36" meta:word-count="460" meta:character-count="2959" meta:non-whitespace-character-count="2536"/>
  </office:meta>
</office:document-meta>
</file>