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TableColumn23" style:family="table-column">
      <style:table-column-properties style:column-width="3.3013in" style:use-optimal-column-width="false"/>
    </style:style>
    <style:style style:name="TableColumn24" style:family="table-column">
      <style:table-column-properties style:column-width="3.3027in" style:use-optimal-column-width="false"/>
    </style:style>
    <style:style style:name="Table22" style:family="table">
      <style:table-properties style:width="6.6041in" fo:margin-left="0.0381in" table:align="left"/>
    </style:style>
    <style:style style:name="TableRow25" style:family="table-row">
      <style:table-row-properties style:row-height="0.4256in" style:use-optimal-row-height="false"/>
    </style:style>
    <style:style style:name="TableCell26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27" style:family="table-cell">
      <style:table-cell-properties fo:border="none" style:vertical-align="bottom" fo:padding-top="0.0381in" fo:padding-left="0.0381in" fo:padding-bottom="0.0381in" fo:padding-right="0.0381in"/>
    </style:style>
    <style:style style:name="TableRow28" style:family="table-row">
      <style:table-row-properties style:row-height="0.4256in" style:use-optimal-row-height="false"/>
    </style:style>
    <style:style style:name="TableCell29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30" style:family="table-cell">
      <style:table-cell-properties fo:border="none" style:vertical-align="bottom" fo:padding-top="0.0381in" fo:padding-left="0.0381in" fo:padding-bottom="0.0381in" fo:padding-right="0.0381in"/>
    </style:style>
    <style:style style:name="P31" style:parent-style-name="Normální" style:family="paragraph">
      <style:paragraph-properties>
        <style:tab-stops>
          <style:tab-stop style:type="left" style:position="2.3437in"/>
        </style:tab-stops>
      </style:paragraph-properties>
    </style:style>
  </office:automatic-styles>
  <office:body>
    <office:text text:use-soft-page-breaks="true">
      <text:p text:style-name="P1">Obec Hrabůvka<text:line-break/>Zastupitelstvo obce Hrabůvka</text:p>
      <text:h text:style-name="Nadpis1" text:outline-level="1">Obecně závazná vyhláška obce Hrabůvka č. 2 / 2023<text:line-break/>o místním poplatku ze psů</text:h>
      <text:p text:style-name="UvodniVeta">Zastupitelstvo obce Hrabůvka se na svém zasedání dne 11. prosince<text:s/>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<text:s/>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Hrabůvka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<text:s/><text:tab/>přihlášená nebo má sídlo na<text:s/>území České republiky (dále jen „poplatník“); poplatek ze psů<text:s/><text:tab/>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15 dnů ode dne, kdy se<text:s/><text:tab/>pes stal starším 3 měsíců, nebo ode dne, kdy nabyl psa staršího 3 měsíců; údaje uváděné<text:s/><text:tab/>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<text:s/><text:tab/>do 15 dnů ode dne,<text:s/>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100 Kč,</text:p>
            </text:list-item>
            <text:list-item>
              <text:p text:style-name="P11">za druhého a každého dalšího psa téhož držitele 150 Kč,</text:p>
            </text:list-item>
            <text:list-item>
              <text:p text:style-name="P12">za psa, jehož držitelem je osoba starší 65 let, 100 Kč,</text:p>
            </text:list-item>
            <text:list-item>
              <text:p text:style-name="P13">za druhého a každého dalšího psa téhož držitele, kterým je osoba starší 65 let, 150 Kč.</text:p>
            </text:list-item>
          </text:list>
        </text:list-item>
        <text:list-item>
          <text:p text:style-name="P14">V případě trvání poplatkové povinnosti po dobu kratší než jeden rok se platí poplatek<text:s/><text:tab/>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5">Poplatek je splatný nejpozději do 30. dubna příslušného kalendářního roku.</text:p>
        </text:list-item>
        <text:list-item>
          <text:p text:style-name="P16">Vznikne-li poplatková povinnost po datu splatnosti uvedeném v odstavci 1, je poplatek<text:s/><text:tab/>splatný nejpozději do patnáctého dne měsíce, který následuje po měsíci, ve kterém<text:s/><text:tab/>poplatková povinnost vznikla.</text:p>
        </text:list-item>
        <text:list-item>
          <text:p text:style-name="P17">Lhůta splatnosti neskončí poplatníkovi dříve než lhůta pro podání ohlášení podle čl. 3 odst. 1<text:s/><text:tab/>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8">Od poplatku ze psů je osvobozen držitel psa, kterým je<text:s/>osoba nevidomá, osoba, která je<text:s/><text:tab/>považována za závislou na pomoci jiné fyzické osoby podle zákona upravujícího sociální<text:s/><text:tab/>služby, osoba, která je držitelem průkazu ZTP nebo ZTP/P, osoba provádějící výcvik psů<text:s/><text:tab/>určených k doprovodu těchto osob, osoba provozující útulek pro zvířata nebo osoba, které<text:s/><text:tab/>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19">V případě, že poplatník nesplní povinnost ohlásit údaj rozhodný pro osvobození ve lhůtách<text:s/><text:tab/>stanovených touto<text:s/>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20">Poplatkové povinnosti vzniklé před nabytím účinnosti této vyhlášky se posuzují podle<text:s/><text:tab/>dosavadních právních předpisů.</text:p>
        </text:list-item>
        <text:list-item>
          <text:p text:style-name="P21">Zrušuje se obecně závazná vyhláška č. 5/2020, o místním poplatku ze psů, ze dne 16. září<text:s/><text:tab/>2020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odpisovePole">Petr Kurc v. r.<text:line-break/><text:s/>starosta</text:p>
          </table:table-cell>
          <table:table-cell table:style-name="TableCell27">
            <text:p text:style-name="PodpisovePole">Jan Kurc v. r.<text:line-break/><text:s/>místostarosta</text:p>
          </table:table-cell>
        </table:table-row>
        <table:table-row table:style-name="TableRow28">
          <table:table-cell table:style-name="TableCell29">
            <text:p text:style-name="PodpisovePole"/>
          </table:table-cell>
          <table:table-cell table:style-name="TableCell30">
            <text:p text:style-name="PodpisovePole"/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tr Kurc</meta:initial-creator>
    <dc:creator>Bajgarová</dc:creator>
    <meta:creation-date>2023-12-05T13:16:00Z</meta:creation-date>
    <dc:date>2023-12-06T10:21:00Z</dc:date>
    <meta:print-date>2023-12-05T13:22:00Z</meta:print-date>
    <meta:template xlink:href="Normal" xlink:type="simple"/>
    <meta:editing-cycles>2</meta:editing-cycles>
    <meta:editing-duration>PT1380S</meta:editing-duration>
    <meta:document-statistic meta:page-count="2" meta:paragraph-count="6" meta:word-count="470" meta:character-count="3240" meta:row-count="23" meta:non-whitespace-character-count="2776"/>
  </office:meta>
</office:document-meta>
</file>