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2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paragraph-properties fo:margin-top="0.3333in"/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1" style:parent-style-name="Textpozn.podčarou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416in" fo:line-height="12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416in" fo:line-height="12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margin-top="0.0416in" fo:line-height="12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416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20%"/>
      <style:text-properties fo:hyphenate="false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0" style:parent-style-name="Textpozn.podčarou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Číslačlánků" style:family="paragraph">
      <style:paragraph-properties fo:margin-top="0.3333in"/>
      <style:text-properties style:font-name="Arial" style:font-name-complex="Arial"/>
    </style:style>
    <style:style style:name="P144" style:parent-style-name="Názvyčlánků" style:family="paragraph">
      <style:text-properties style:font-name="Arial" style:font-name-complex="Arial"/>
    </style:style>
    <style:style style:name="P145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49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line-height="12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8" style:parent-style-name="Normální" style:family="paragraph">
      <style:paragraph-properties fo:text-align="justify" fo:margin-top="0.0833in" fo:line-height="120%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20%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8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MALŠICE</text:p>
      <text:p text:style-name="P4">Zastupitelstvo<text:s/>městyse Malšice</text:p>
      <text:p text:style-name="P5"/>
      <text:p text:style-name="P6">Obecně závazná vyhláška<text:s/>městyse<text:s/></text:p>
      <text:p text:style-name="P7">o místním poplatku ze psů</text:p>
      <text:p text:style-name="P8"/>
      <text:p text:style-name="P9">Zastupitelstvo<text:s/>městyse Malšice<text:s/>se na svém zasedání dne<text:s/>5.12.2025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Městys Malšice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<text:span text:style-name="T20">S</text:span><text:span text:style-name="T21">právcem poplatku je<text:s/></text:span><text:span text:style-name="T22">úřad městyse.</text:span><text:span text:style-name="T23"><text:note text:note-class="footnote" text:id="_ftn1"><text:note-citation>2</text:note-citation><text:note-body><text:p text:style-name="P24"><text:span text:style-name="T25"><text:s/>§ 1</text:span><text:span text:style-name="T26">5</text:span><text:span text:style-name="T27"><text:s/>odst.<text:s/></text:span><text:span text:style-name="T28">1</text:span><text:span text:style-name="T29"><text:s/>zákona<text:s/></text:span><text:span text:style-name="T30">o místních poplatcích</text:span></text:p></text:note-body></text:note></text:span></text:p>
        </text:list-item>
      </text:list>
      <text:p text:style-name="P31">Čl. 2</text:p>
      <text:p text:style-name="P32">Poplatník a<text:s/>předmět poplatku</text:p>
      <text:list text:style-name="LFO5" text:continue-numbering="true">
        <text:list-item>
          <text:p text:style-name="P33"><text:span text:style-name="T34">Poplatek ze psů platí držitel psa. Držitelem je<text:s/></text:span><text:span text:style-name="T35">pro účely tohoto poplatku<text:s/></text:span><text:span text:style-name="T36">osoba, která je přihlášená nebo má sídlo na území<text:s/></text:span><text:span text:style-name="T37">České republiky</text:span><text:span text:style-name="T38"><text:s/>(dále jen „poplatník“)</text:span><text:span text:style-name="T39">;</text:span><text:s/><text:span text:style-name="T40">poplatek ze psů platí<text:s/></text:span><text:span text:style-name="T41">poplatník</text:span><text:span text:style-name="T42"><text:s/></text:span><text:span text:style-name="T43">městys</text:span><text:span text:style-name="T44">i</text:span><text:span text:style-name="T45"><text:s/></text:span><text:span text:style-name="T46">příslušnému</text:span><text:span text:style-name="T47"><text:s/></text:span><text:span text:style-name="T48">podle svého místa přihlášení nebo sídla</text:span><text:span text:style-name="T49">.</text:span><text:span text:style-name="T50"><text:note text:note-class="footnote" text:id="_ftn2"><text:note-citation>3</text:note-citation><text:note-body><text:p text:style-name="P51"><text:span text:style-name="T52"><text:s/>§ 2 odst. 1<text:s/></text:span><text:span text:style-name="T53">a odst. 4<text:s/></text:span><text:span text:style-name="T54">zákona o místních poplatcích</text:span></text:p></text:note-body></text:note></text:span></text:p>
        </text:list-item>
        <text:list-item>
          <text:p text:style-name="P55"><text:span text:style-name="T56">Poplatek ze psů se platí ze psů starších 3 měsíců.</text:span><text:span text:style-name="T57"><text:note text:note-class="footnote" text:id="_ftn3"><text:note-citation>4</text:note-citation><text:note-body><text:p text:style-name="P58"><text:span text:style-name="T59"><text:s/>§ 2 odst. 2 zákona o místních poplatcích</text:span></text:p></text:note-body></text:note></text:span></text:p>
        </text:list-item>
      </text:list>
      <text:p text:style-name="P60">Čl. 3</text:p>
      <text:p text:style-name="P61">Ohlašovací povinnost</text:p>
      <text:list text:style-name="LFO3" text:continue-numbering="true">
        <text:list-item>
          <text:p text:style-name="P62"><text:span text:style-name="T63">Poplatník je povinen podat správci poplatku ohlášení nejpozději do</text:span><text:span text:style-name="T64"><text:s/>15</text:span><text:span text:style-name="T65"><text:s/>dnů</text:span><text:span text:style-name="T66"><text:s/>ode dne</text:span><text:span text:style-name="T67">,</text:span><text:span text:style-name="T68"><text:s/></text:span><text:span text:style-name="T69">kdy se pes stal starším<text:s/></text:span><text:span text:style-name="T70">3</text:span><text:span text:style-name="T71"><text:s/>měsíců, nebo</text:span><text:span text:style-name="T72"><text:s/>ode dne,<text:s/></text:span><text:span text:style-name="T73">kdy nabyl psa</text:span><text:span text:style-name="T74"><text:s/>staršího<text:s/></text:span><text:span text:style-name="T75">3</text:span><text:span text:style-name="T76"><text:s/>měsíců</text:span><text:span text:style-name="T77">;<text:s/></text:span><text:bookmark-start text:name="_Hlk141019990"/><text:span text:style-name="T78">údaje uváděné v ohlášení upravuje zákon</text:span><text:span text:style-name="T79">.</text:span><text:bookmark-end text:name="_Hlk141019990"/><text:span text:style-name="T80"><text:note text:note-class="footnote" text:id="_ftn4"><text:note-citation>5</text:note-citation><text:note-body><text:p text:style-name="P81"><text:span text:style-name="T82"><text:s/></text:span><text:span text:style-name="T83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4"><text:span text:style-name="T85">Dojde-li ke změně údajů uvedených v ohlášení, je<text:s/></text:span><text:span text:style-name="T86">poplatník</text:span><text:span text:style-name="T87"><text:s/>povinen tuto změnu oznámit do 15<text:s/></text:span><text:span text:style-name="T88">dnů<text:s/></text:span><text:span text:style-name="T89">ode dne, kdy nastala.</text:span><text:span text:style-name="T90"><text:note text:note-class="footnote" text:id="_ftn5"><text:note-citation>6</text:note-citation><text:note-body><text:p text:style-name="P91"><text:span text:style-name="T92"><text:s/>§ 14a odst. 4</text:span><text:span text:style-name="T93"><text:s/>zákona o místních poplatcích</text:span></text:p></text:note-body></text:note></text:span></text:p>
        </text:list-item>
      </text:list>
      <text:soft-page-break/>
      <text:p text:style-name="P94">Čl.<text:s/>4</text:p>
      <text:p text:style-name="P95">Sazba poplatku</text:p>
      <text:list text:style-name="LFO6" text:continue-numbering="true">
        <text:list-item>
          <text:p text:style-name="P96">Sazba poplatku<text:s/>za<text:s/>kalendářní rok<text:s/>činí:</text:p>
          <text:list text:continue-numbering="true">
            <text:list-item>
              <text:p text:style-name="P97"><text:span text:style-name="T98">za<text:s/></text:span><text:span text:style-name="T99">jednoho</text:span><text:span text:style-name="T100"><text:s/>psa</text:span><text:span text:style-name="T101">………………………………………………………………</text:span><text:span text:style-name="T102">120</text:span><text:span text:style-name="T103"><text:s/>Kč</text:span><text:span text:style-name="T104">,</text:span></text:p>
            </text:list-item>
            <text:list-item>
              <text:p text:style-name="P105"><text:span text:style-name="T106">za druhého a každého dalšího psa téhož držitele</text:span><text:span text:style-name="T107">……………………….</text:span><text:span text:style-name="T108">1</text:span><text:span text:style-name="T109">70</text:span><text:span text:style-name="T110"><text:s/>Kč</text:span><text:span text:style-name="T111">,</text:span></text:p>
            </text:list-item>
            <text:list-item>
              <text:p text:style-name="P112"><text:span text:style-name="T113">za psa, jehož držitelem je<text:s/></text:span><text:span text:style-name="T114">osoba starší 65 let</text:span><text:span text:style-name="T115">,</text:span><text:span text:style-name="T116"><text:s/>poživatel invalidního, starobního, vdovského nebo vdoveckého důchodu, který je jeho jediným zdrojem příjmů, anebo poživatel sirotčího důchodu</text:span><text:span text:style-name="T117">…………………………………………</text:span><text:span text:style-name="T118"><text:s/></text:span><text:span text:style-name="T119">50</text:span><text:span text:style-name="T120"><text:s/>Kč</text:span><text:span text:style-name="T121">,</text:span></text:p>
            </text:list-item>
            <text:list-item>
              <text:p text:style-name="P122"><text:span text:style-name="T123">za druhého a každého dalšího psa téhož držitele,</text:span><text:span text:style-name="T124"><text:s/>kt</text:span><text:span text:style-name="T125">erým je osoba<text:s/></text:span><text:span text:style-name="T126">starší 65 let</text:span><text:span text:style-name="T127">,<text:s/></text:span><text:span text:style-name="T128">poživatel invalidního, starobního, vd</text:span><text:span text:style-name="T129">o</text:span><text:span text:style-name="T130">vského nebo vdoveckého důchodu, který je jeho jediným zdrojem příjmu, anebo pož</text:span><text:span text:style-name="T131">ivatele sirotčího důchodu…………</text:span><text:span text:style-name="T132">50 Kč</text:span><text:span text:style-name="T133"><text:s/></text:span><text:span text:style-name="T134"><text:line-break/></text:span></text:p>
            </text:list-item>
          </text:list>
        </text:list-item>
        <text:list-item>
          <text:p text:style-name="P135"><text:span text:style-name="T136">V případě trvání poplatkové povinnosti po dobu kratší</text:span><text:span text:style-name="T137">,</text:span><text:span text:style-name="T138"><text:s/>než jeden rok se platí poplatek v poměrné výši, která odpovídá počtu i započatých kalendářních měsíců.</text:span><text:span text:style-name="T139"><text:note text:note-class="footnote" text:id="_ftn6"><text:note-citation>7</text:note-citation><text:note-body><text:p text:style-name="P140"><text:span text:style-name="T141"><text:s/></text:span><text:span text:style-name="T142">§ 2 odst. 3 zákona o místních poplatcích</text:span></text:p></text:note-body></text:note></text:span></text:p>
        </text:list-item>
      </text:list>
      <text:p text:style-name="P143">Čl. 5<text:s/></text:p>
      <text:p text:style-name="P144">Splatnost poplatku<text:s/></text:p>
      <text:p text:style-name="P145"/>
      <text:list text:style-name="LFO8" text:continue-numbering="true">
        <text:list-item>
          <text:p text:style-name="P146">Poplatek je splatný<text:s/>nejpozději<text:s/>do<text:s/>30. června<text:s/>příslušného kalendářního roku.</text:p>
        </text:list-item>
        <text:list-item>
          <text:p text:style-name="P147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48">Lhůta splatnosti neskončí poplatníkovi dříve než lhůta pro podání ohlášení podle čl. 3 odst. 1 této vyhlášky.</text:p>
        </text:list-item>
      </text:list>
      <text:p text:style-name="P149"/>
      <text:p text:style-name="P150">Čl. 6</text:p>
      <text:p text:style-name="P151">Osvobození a úlevy</text:p>
      <text:list text:style-name="LFO4" text:continue-numbering="true">
        <text:list-item>
          <text:p text:style-name="P152"><text:span text:style-name="T153">Od poplatku ze psů je osvobozen držitel psa, kterým</text:span><text:span text:style-name="T154"><text:s/>je osoba nevidomá,<text:s/></text:span><text:span text:style-name="T155">osoba, která je považována za závislou na pomoci jiné fyzické osoby podle zákona upravujícího sociální služby, osoba, která je držitelem průkazu ZTP nebo ZTP/P</text:span><text:span text:style-name="T156">, osoba pr</text:span><text:span text:style-name="T157">ovádějící výcvik psů určených k </text:span><text:span text:style-name="T158">doprovodu těchto osob, osoba provozující<text:s/></text:span><text:span text:style-name="T159">útulek pro zvířata</text:span><text:span text:style-name="T160"><text:s/>nebo osoba, které stanoví povinnost držení a používání psa zvláštní právní předpis</text:span><text:span text:style-name="T161"><text:note text:note-class="footnote" text:id="_ftn7"><text:note-citation>8</text:note-citation><text:note-body><text:p text:style-name="Textpozn.podčarou"><text:span text:style-name="T162"><text:s/></text:span><text:span text:style-name="T163">§ 2 odst. 2 zákona o místních poplatcích</text:span></text:p></text:note-body></text:note></text:span><text:span text:style-name="T164">.</text:span><text:span text:style-name="T165"><text:s/></text:span></text:p>
        </text:list-item>
      </text:list>
      <text:p text:style-name="P166"/>
      <text:p text:style-name="P167"/>
      <text:soft-page-break/>
      <text:list text:style-name="LFO4" text:continue-numbering="true">
        <text:list-item>
          <text:p text:style-name="P168"><text:span text:style-name="T169">V případě, že poplatník nesplní povinnost ohlásit údaj rozhodný pro osvobození nebo úlevu ve lhůtách stanovených touto vyhláškou nebo zákonem, nárok na osvobození nebo úlevu zaniká.</text:span><text:span text:style-name="T170"><text:note text:note-class="footnote" text:id="_ftn8"><text:note-citation>9</text:note-citation><text:note-body><text:p text:style-name="Textpozn.podčarou"><text:span text:style-name="T171"><text:s/>§ 14a odst. 6</text:span><text:span text:style-name="T172"><text:s/>zákona o místních poplatcích</text:span></text:p></text:note-body></text:note></text:span></text:p>
        </text:list-item>
      </text:list>
      <text:p text:style-name="P173"/>
      <text:p text:style-name="P174">Čl.<text:s/>7</text:p>
      <text:p text:style-name="P175">Přechodné a zrušovací ustanovení</text:p>
      <text:list text:style-name="LFO13" text:continue-numbering="true">
        <text:list-item>
          <text:p text:style-name="P176">Poplatkové povinnosti vzniklé před nabytím účinnosti této vyhlášky se posuzují podle dosavadních právních předpisů.</text:p>
        </text:list-item>
        <text:list-item>
          <text:p text:style-name="P177"><text:span text:style-name="T178">Zrušuje se obecně závazná vyhláška č.<text:s/></text:span><text:span text:style-name="T179">1</text:span><text:span text:style-name="T180"><text:s/></text:span><text:span text:style-name="T181">/</text:span><text:span text:style-name="T182">2020, o místním poplatku ze psů, ze dne 3.srpna 2020.</text:span></text:p>
        </text:list-item>
      </text:list>
      <text:p text:style-name="P183"/>
      <text:p text:style-name="P184">Čl.<text:s/>8</text:p>
      <text:p text:style-name="P185">Účinnost</text:p>
      <text:p text:style-name="P186">Tato vyhláška nabývá účinnosti<text:s/>dnem<text:s/>1. ledna 2026</text:p>
      <text:p text:style-name="P187"/>
      <text:p text:style-name="P188"/>
      <text:p text:style-name="P189"/>
      <text:p text:style-name="P190"/>
      <text:p text:style-name="P191"><text:tab/><text:tab/><text:s text:c="6"/></text:p>
      <text:p text:style-name="P192"><text:tab/>...................................<text:tab/><text:tab/><text:s text:c="4"/>...................................</text:p>
      <text:p text:style-name="P193"><text:s text:c="10"/>Miloslava Šebková, MBA v.r.<text:tab/>Ing. Pavel Kašpar v.r.</text:p>
      <text:p text:style-name="P194"><text:tab/><text:s text:c="5"/>starostka<text:s text:c="2"/><text:tab/>místostarosta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asistent</dc:creator>
    <meta:creation-date>2025-12-08T13:51:00Z</meta:creation-date>
    <dc:date>2025-12-08T13:51:00Z</dc:date>
    <meta:print-date>2025-10-20T08:33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37" meta:character-count="3705" meta:row-count="26" meta:non-whitespace-character-count="3175"/>
  </office:meta>
</office:document-meta>
</file>