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brné Hory<text:line-break/>Zastupitelstvo obce Stříbrné Hory</text:p>
      <text:h text:style-name="Nadpis1" text:outline-level="1">Obecně závazná vyhláška obce Stříbrné Hory<text:line-break/>o místním poplatku za obecní systém odpadového hospodářství</text:h>
      <text:p text:style-name="UvodniVeta">Zastupitelstvo obce Stříbrné Hory se na svém zasedání dne<text:s/>27. listopadu 2025 <text:s/><text:span text:style-name="T2">usnesením č.<text:s/></text:span><text:span text:style-name="T3">84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Stříbrné Hor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<text:s/>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4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<text:s/>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ve dvou stejných splátkách, nejpozději v termínech do 31. března a 30. června příslušného kalendářního roku.</text:p>
        </text:list-item>
        <text:list-item>
          <text:p text:style-name="P2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2/2023, o místním poplatku za obecní systém odpadového hospodářství, ze dne 9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Bc. Michaela Pazourová v. r.<text:line-break/><text:s/>starostka</text:p>
          </table:table-cell>
          <table:table-cell table:style-name="TableCell38">
            <text:p text:style-name="PodpisovePole">Tomáš Mokr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5-11-12T10:30:00Z</meta:creation-date>
    <dc:date>2025-12-02T05:36:00Z</dc:date>
    <meta:template xlink:href="Normal" xlink:type="simple"/>
    <meta:editing-cycles>3</meta:editing-cycles>
    <meta:editing-duration>PT180S</meta:editing-duration>
    <meta:document-statistic meta:page-count="3" meta:paragraph-count="8" meta:word-count="595" meta:character-count="4102" meta:row-count="29" meta:non-whitespace-character-count="3515"/>
  </office:meta>
</office:document-meta>
</file>