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alkovice<text:line-break/>Zastupitelstvo obce Žalkovice</text:p>
      <text:h text:style-name="Nadpis1" text:outline-level="1">Obecně závazná vyhláška obce Žalkovice<text:line-break/>o místním poplatku za obecní systém odpadového hospodářství</text:h>
      <text:p text:style-name="UvodniVeta">Zastupitelstvo obce Žalkovice se na svém zasedání dne 12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al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obce Žalkovice č. 2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<text:bookmark-start text:name="_Hlk150428283"/>Ing.<text:s/>Michaela Kavanová v. r.<text:line-break/><text:s/>starostka</text:p>
          </table:table-cell>
          <table:table-cell table:style-name="TableCell36">
            <text:p text:style-name="PodpisovePole">Hynek Netopi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><text:bookmark-end text:name="_Hlk150428283"/></text:p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Makovičková Radana, Mgr.</dc:creator>
    <meta:creation-date>2023-08-11T08:24:00Z</meta:creation-date>
    <dc:date>2023-11-09T12:33:00Z</dc:date>
    <meta:template xlink:href="Normal" xlink:type="simple"/>
    <meta:editing-cycles>5</meta:editing-cycles>
    <meta:editing-duration>PT360S</meta:editing-duration>
    <meta:document-statistic meta:page-count="3" meta:paragraph-count="8" meta:word-count="592" meta:character-count="4078" meta:row-count="29" meta:non-whitespace-character-count="3494"/>
  </office:meta>
</office:document-meta>
</file>