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rovnička<text:line-break/>Zastupitelstvo obce Borovnička</text:p>
      <text:h text:style-name="Nadpis1" text:outline-level="1">Obecně závazná vyhláška obce Borovnička<text:line-break/>o místním poplatku za obecní systém odpadového hospodářství</text:h>
      <text:p text:style-name="UvodniVeta">Zastupitelstvo obce Borovnička se na svém zasedání dne 12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rovničk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2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28. února a 31. srpna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soft-page-break/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 nabytím účinnosti této vyhlášky se posuzují podle dosavadních právních předpisů.</text:p>
        </text:list-item>
        <text:list-item>
          <text:p text:style-name="P30">Zrušuje se obecně závazná vyhláška č. 2/2023, Obecně závazná vyhláška o místním poplatku za obecní systém odpadového hospodářství, ze dne 6. října 2023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Petra Macáková v. r.<text:line-break/><text:s/>starostka</text:p>
          </table:table-cell>
          <table:table-cell table:style-name="TableCell36">
            <text:p text:style-name="PodpisovePole">Kateřina Krátk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 Borovnička</meta:initial-creator>
    <dc:creator>Obec Borovnička</dc:creator>
    <meta:creation-date>2025-12-02T06:49:00Z</meta:creation-date>
    <dc:date>2025-12-02T06:49:00Z</dc:date>
    <meta:template xlink:href="Normal" xlink:type="simple"/>
    <meta:editing-cycles>2</meta:editing-cycles>
    <meta:editing-duration>PT60S</meta:editing-duration>
    <meta:document-statistic meta:page-count="3" meta:paragraph-count="8" meta:word-count="593" meta:character-count="4090" meta:row-count="29" meta:non-whitespace-character-count="3505"/>
  </office:meta>
</office:document-meta>
</file>