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itle">
      <style:text-properties fo:font-size="13pt" officeooo:rsid="001bb8c8" officeooo:paragraph-rsid="001bb8c8" style:font-size-asian="13pt" style:font-size-complex="13pt"/>
    </style:style>
    <style:style style:name="P5" style:family="paragraph" style:parent-style-name="Heading_20_1">
      <style:text-properties fo:font-size="13pt" officeooo:rsid="001bb8c8" officeooo:paragraph-rsid="001bb8c8" style:font-size-asian="13pt" style:font-size-complex="13pt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0461"/>
    </style:style>
    <style:style style:name="T2" style:family="text">
      <style:text-properties officeooo:rsid="00116cf2"/>
    </style:style>
    <style:style style:name="T3" style:family="text">
      <style:text-properties style:use-window-font-color="true" loext:opacity="0%" officeooo:rsid="000e046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Podivín<text:line-break/>Zastupitelstvo města Podivín</text:p>
      <text:h text:style-name="P5" text:outline-level="1">Obecně závazná vyhláška města Podivín <text:span text:style-name="T3">č. 2/2025,</text:span><text:line-break/>kterou se stanovují pravidla pro pohyb psů</text:h>
      <text:p text:style-name="P3">Zastupitelstvo města Podivín se na svém zasedání dne 11. prosince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P6" text:outline-level="2">Čl. 1<text:line-break/>Úvodní ustanovení</text:h>
      <text:list xml:id="list1795389273" text:style-name="L1">
        <text:list-item text:start-value="1">
          <text:p text:style-name="P7">Tato vyhláška stanovuje pravidla pro pohyb psů na území města Podivín.</text:p>
        </text:list-item>
        <text:list-item>
          <text:p text:style-name="P7">Tato vyhláška se nevztahuje na:</text:p>
          <text:list>
            <text:list-item text:start-value="1">
              <text:p text:style-name="P7">osoby doprovázené vodicími a asistenčními psy a na osoby provádějící odborný výcvik těchto psů,</text:p>
            </text:list-item>
            <text:list-item>
              <text:p text:style-name="P7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7">Za splnění povinností stanovených touto vyhláškou odpovídá osoba, která psa doprovází.</text:p>
        </text:list-item>
      </text:list>
      <text:h text:style-name="P6" text:outline-level="2">Čl. 2<text:line-break/> Pohyb psů na veřejném prostranství </text:h>
      <text:list xml:id="list103007598047403" text:style-name="L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7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7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6" text:outline-level="2">Čl. 3<text:line-break/>Zrušovací ustanovení</text:h>
      <text:p text:style-name="P2">Zrušuje se <text:span text:style-name="T2">O</text:span>becně závazná vyhláška města Podivína č. 1/2012, kterou se stanovují pravidla pro pohyb psů na veřejném prostranství ve městě Podivín, ze dne 8. března 2012.</text:p>
      <text:h text:style-name="P6" text:outline-level="2"><text:soft-page-break/>Čl. 4<text:line-break/>Účinnost</text:h>
      <text:p text:style-name="P2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3:50:17.962000000</dc:date>
    <meta:generator>LibreOffice/7.4.3.2$Windows_X86_64 LibreOffice_project/1048a8393ae2eeec98dff31b5c133c5f1d08b890</meta:generator>
    <meta:print-date>2025-12-04T10:10:02.730000000</meta:print-date>
    <meta:editing-duration>PT10M56S</meta:editing-duration>
    <meta:editing-cycles>6</meta:editing-cycles>
    <meta:document-statistic meta:table-count="1" meta:image-count="0" meta:object-count="0" meta:page-count="2" meta:paragraph-count="21" meta:word-count="317" meta:character-count="2010" meta:non-whitespace-character-count="1716"/>
  </office:meta>
</office:document-meta>
</file>