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</office:automatic-styles>
  <office:body>
    <office:text text:use-soft-page-breaks="true">
      <text:p text:style-name="P1">PŘÍLOHA</text:p>
      <text:p text:style-name="P2">Obecně závazné vyhlášky obce Hrutov</text:p>
      <text:p text:style-name="P3">o stanovení obecního systému odpadového hospodářství</text:p>
      <text:p text:style-name="P4">schválenou na zastupitelstvu obce Hrutov dne 26.11.20244 usnesením č.3</text:p>
      <text:p text:style-name="P5"/>
      <text:p text:style-name="P6"/>
      <text:p text:style-name="Normální">Seznam míst, kde lze odkládat do kontejnerů rostlinné zbytky z údržby zeleně, zahrad a domácností, ovoce a zelenina ze zahrad a kuchyní, drny se zeminou, rostliny a jejich zbytky neznečištěné chemickými látkami, které budou využity v rámci komunitního kompostování.</text:p>
      <text:p text:style-name="Normální"/>
      <text:list text:style-name="LFO1" text:continue-numbering="true">
        <text:list-item>
          <text:p text:style-name="P7">Stanoviště kontejnerů za kulturním domem č.p. 39 v Hrutově do hnědých kontejnerů.</text:p>
        </text:list-item>
      </text:list>
      <text:p text:style-name="Normální"/>
      <text:p text:style-name="Normální"/>
      <text:list text:style-name="LFO1" text:continue-numbering="true">
        <text:list-item>
          <text:p text:style-name="P8">Stanoviště kontejnerů v horní části obce Hrutov u domu č.p.<text:s/>51 do hnědých kontejnerů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rtal Ondřej (238416)</meta:initial-creator>
    <dc:creator>Vrtal Ondřej (238416)</dc:creator>
    <meta:creation-date>2024-12-12T12:27:00Z</meta:creation-date>
    <dc:date>2024-12-12T12:47:00Z</dc:date>
    <meta:template xlink:href="Normal" xlink:type="simple"/>
    <meta:editing-cycles>2</meta:editing-cycles>
    <meta:editing-duration>PT1200S</meta:editing-duration>
    <meta:document-statistic meta:page-count="1" meta:paragraph-count="1" meta:word-count="87" meta:character-count="606" meta:row-count="4" meta:non-whitespace-character-count="520"/>
  </office:meta>
</office:document-meta>
</file>