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margin-left="1cm" fo:margin-right="0cm" fo:text-indent="0cm" style:auto-text-indent="false">
        <style:tab-stops>
          <style:tab-stop style:position="0cm"/>
        </style:tab-stops>
      </style:paragraph-properties>
    </style:style>
    <style:style style:name="P2" style:family="paragraph" style:parent-style-name="Title" style:master-page-name="MP0">
      <style:paragraph-properties style:page-number="auto" fo:break-before="page"/>
    </style:style>
    <style:style style:name="P3" style:family="paragraph" style:parent-style-name="Odstavec" style:list-style-name="L1"/>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ukavice<text:line-break/>Zastupitelstvo obce Lukavice</text:p>
      <text:h text:style-name="Heading_20_1" text:outline-level="1">Obecně závazná vyhláška obce Lukavice<text:line-break/>o místním poplatku ze psů</text:h>
      <text:p text:style-name="UvodniVeta">Zastupitelstvo obce Luka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779592503" text:style-name="L1">
        <text:list-item>
          <text:p text:style-name="P3">Obec Lukav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4502326842035"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4503439269262"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4503043770814" text:style-name="L1">
        <text:list-item text:start-value="1">
          <text:p text:style-name="P3">Sazba poplatku za kalendářní rok činí:</text:p>
          <text:list>
            <text:list-item>
              <text:p text:style-name="P3">za jednoho psa 50 Kč,</text:p>
            </text:list-item>
            <text:list-item>
              <text:p text:style-name="P3">za druhého a každého dalšího psa téhož držitele 100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4503590981006" text:style-name="L1">
        <text:list-item text:start-value="1">
          <text:p text:style-name="P3">Poplatek je splatný nejpozději do 30. dub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04503975445277"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Od poplatku se dále osvobozují poplatníci vlastnící nemovitost nebo přihlášení v nemovitosti, která má charakter samoty. </text:p>
        </text:list-item>
      </text:list>
      <text:p text:style-name="P1">Na území obce se nacházejí následující samoty: Loučky čp. 4, Výsonín čp. 18, Loučky čp. 5, Radochlín čp. 13, Výsonín čp. 16.</text:p>
      <text:list xml:id="list104551566195263" text:continue-numbering="true" text:style-name="L1">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4502965697027"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2/2011, o místních poplatcích, ze dne 10. února 201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loslav Stehno v. r.<text:line-break/> starosta</text:p>
          </table:table-cell>
          <table:table-cell table:style-name="Tabulka1.A1" office:value-type="string">
            <text:p text:style-name="PodpisovePole">Vlasta Zástěrová v. r.<text:line-break/> místostarostka</text:p>
          </table:table-cell>
        </table:table-row>
      </table:table>
      <text:p text:style-name="Odstavec"/>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Vodrážková Radka, Mgr. Bc.</meta:initial-creator>
    <dc:creator>Vodrážková Radka, Mgr. Bc.</dc:creator>
    <meta:creation-date>2023-12-11T11:28:00Z</meta:creation-date>
    <dc:date>2023-12-11T11:30:00Z</dc:date>
    <meta:editing-cycles>3</meta:editing-cycles>
    <meta:editing-duration>PT180S</meta:editing-duration>
    <meta:document-statistic meta:table-count="1" meta:image-count="0" meta:object-count="0" meta:page-count="2" meta:paragraph-count="43" meta:word-count="621" meta:character-count="3829" meta:non-whitespace-character-count="3265"/>
    <meta:template xlink:type="simple" xlink:actuate="onRequest" xlink:title="" xlink:href="../../../../Users/starosta/Downloads/Lukavice_ozv-mistni-poplatek-ze-psu%20(2).odt/Normal.dotm"/>
  </office:meta>
</office:document-meta>
</file>