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8.911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tis Ladislav Ing.</meta:initial-creator>
    <dc:creator>Petra Bednářová</dc:creator>
    <meta:creation-date>2026-01-28T11:15:00Z</meta:creation-date>
    <dc:date>2026-01-28T11:1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