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omnička<text:line-break/>Zastupitelstvo 
                     obce Lomnička</text:p>
      <text:h text:style-name="P1" text:outline-level="1">Obecně závazná vyhláška obce Lomnička<text:line-break/>o místním poplatku za užívání veřejného prostranství</text:h>
      <text:p text:style-name="P8">Zastupitelstvo obce Lomnička se 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omnička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0, o místních poplatcích, ze dne 24. únor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adislav Mert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Neudecke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1T10:02:27.732934</dc:date>
    <meta:generator>PortalVerejneSpravy/4.0</meta:generator>
  </office:meta>
</office:document-meta>
</file>