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álníweb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justify" fo:line-height="115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.0833in" fo:margin-bottom="0.0833in" fo:text-indent="0in"/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web" style:family="paragraph">
      <style:paragraph-properties fo:margin-top="0.0833in" fo:margin-bottom="0.0833in" fo:text-indent="0in"/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álníweb" style:family="paragraph">
      <style:paragraph-properties fo:margin-top="0.0833in" fo:margin-bottom="0.0833in" fo:text-indent="0in"/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7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fo:font-size="14pt" style:font-size-asian="14pt" style:font-size-complex="14pt"/>
    </style:style>
    <style:style style:name="P82" style:parent-style-name="Normální" style:family="paragraph">
      <style:text-properties fo:font-size="14pt" style:font-size-asian="14pt" style:font-size-complex="14pt"/>
    </style:style>
    <style:style style:name="P83" style:parent-style-name="Normální" style:family="paragraph">
      <style:text-properties fo:font-size="14pt" style:font-size-asian="14pt" style:font-size-complex="14pt"/>
    </style:style>
    <style:style style:name="P84" style:parent-style-name="Normální" style:family="paragraph">
      <style:text-properties fo:font-size="14pt" style:font-size-asian="14pt" style:font-size-complex="14pt"/>
    </style:style>
    <style:style style:name="P85" style:parent-style-name="Normální" style:family="paragraph">
      <style:text-properties fo:font-size="14pt" style:font-size-asian="14pt" style:font-size-complex="14pt"/>
    </style:style>
    <style:style style:name="P86" style:parent-style-name="Normální" style:family="paragraph">
      <style:text-properties fo:font-size="14pt" style:font-size-asian="14pt" style:font-size-complex="14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Sázavka</text:p>
      <text:p text:style-name="P4">Zastupitelstvo<text:s/>obce<text:s/>Sázavka</text:p>
      <text:p text:style-name="P5">Obecně závazná vyhláška<text:s/>obce<text:s/>Sázavka,</text:p>
      <text:p text:style-name="P6"/>
      <text:p text:style-name="P7"><text:bookmark-start text:name="_Hlk103768849"/><text:span text:style-name="T8">kterou se mění obecně závazná vyhláška<text:s/></text:span><text:span text:style-name="T9">č.<text:s/></text:span><text:span text:style-name="T10">1</text:span><text:span text:style-name="T11">/</text:span><text:span text:style-name="T12">20</text:span><text:span text:style-name="T13">2</text:span><text:span text:style-name="T14">1</text:span><text:span text:style-name="T15">,<text:s/></text:span></text:p>
      <text:p text:style-name="P16"><text:span text:style-name="T17">požární řád<text:s/></text:span><text:span text:style-name="T18">obc</text:span><text:span text:style-name="T19">e</text:span><text:span text:style-name="T20"><text:s/>Sázavka</text:span></text:p>
      <text:p text:style-name="P21"/>
      <text:p text:style-name="P22"><text:bookmark-end text:name="_Hlk103768849"/>Zastupitelstvo<text:s/>obce<text:s/>Sázavka<text:s/>se na svém zasedání dne<text:s/>19.8.2025<text:s/>usnesením č.<text:s/>03/08/25<text:s/>usneslo vydat<text:s/>na základě § 29 odst. 1 písm. o) bod 1 zákona č. 133/1985 Sb., o požární ochraně, ve znění pozdějších předpisů (dále jen „zákon o požární ochraně“), a v souladu s § 10 písm. d) a § 84 odst. 2 písm. h) zákona č. 128/2000 Sb., o obcích (obecní zřízení), ve znění pozdějších předpisů, tuto obecně závaznou vyhlášku (dále jen „vyhláška“):</text:p>
      <text:p text:style-name="P23"/>
      <text:p text:style-name="P24"/>
      <text:p text:style-name="P25">Čl. 1</text:p>
      <text:p text:style-name="P26">Změna</text:p>
      <text:p text:style-name="P27"/>
      <text:p text:style-name="P28"/>
      <text:p text:style-name="P29"><text:span text:style-name="T30">Obecně závazná vyhláška<text:s/></text:span><text:span text:style-name="T31">obc</text:span><text:span text:style-name="T32">e</text:span><text:span text:style-name="T33"><text:s/></text:span><text:span text:style-name="T34">Sázavka</text:span><text:span text:style-name="T35"><text:s/>č.<text:s/></text:span><text:span text:style-name="T36">1</text:span><text:span text:style-name="T37">/20</text:span><text:span text:style-name="T38">21</text:span><text:span text:style-name="T39">,<text:s/></text:span><text:span text:style-name="T40">ze dne<text:s/></text:span><text:span text:style-name="T41">4</text:span><text:span text:style-name="T42">.<text:s/></text:span><text:span text:style-name="T43">11</text:span><text:span text:style-name="T44">. 20</text:span><text:span text:style-name="T45">2</text:span><text:span text:style-name="T46">1,<text:s/></text:span><text:span text:style-name="T47">požární řád<text:s/></text:span><text:span text:style-name="T48">obc</text:span><text:span text:style-name="T49">e</text:span><text:span text:style-name="T50"><text:s/>Sázavka,</text:span><text:span text:style-name="T51"><text:s/></text:span><text:span text:style-name="T52">se<text:s/></text:span><text:span text:style-name="T53">mění<text:s/></text:span><text:span text:style-name="T54">takto</text:span><text:span text:style-name="T55">:</text:span></text:p>
      <text:p text:style-name="P56"/>
      <text:p text:style-name="P57"><text:span text:style-name="T58">V<text:s/></text:span><text:span text:style-name="T59">Čl.<text:s/></text:span><text:span text:style-name="T60">6</text:span><text:span text:style-name="T61"><text:s/>odst.<text:s/></text:span><text:span text:style-name="T62">(</text:span><text:span text:style-name="T63">1</text:span><text:span text:style-name="T64">)</text:span><text:span text:style-name="T65"><text:s/></text:span><text:span text:style-name="T66">se zrušuje</text:span><text:span text:style-name="T67"><text:s/></text:span><text:span text:style-name="T68">text</text:span><text:span text:style-name="T69"><text:s/></text:span><text:span text:style-name="T70">na konci odstavce ve<text:s/></text:span><text:span text:style-name="T71">znění</text:span><text:span text:style-name="T72"><text:s/></text:span><text:span text:style-name="T73">„v pracovní době“</text:span><text:span text:style-name="T74">.</text:span></text:p>
      <text:p text:style-name="P75"/>
      <text:p text:style-name="P76">Ostatní<text:s/>ustanovení<text:s/>zůstávají<text:s/>beze změn.</text:p>
      <text:p text:style-name="P77">Čl.<text:s/>2</text:p>
      <text:p text:style-name="P78">Účinnost</text:p>
      <text:p text:style-name="P79"/>
      <text:p text:style-name="P80">Tato vyhláška nabývá účinnosti<text:s/>počátkem patnáctého dne následujícího po dni jejího vyhlášení.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tab/><text:tab/><text:tab/><text:tab/><text:tab/><text:tab/></text:p>
      <text:p text:style-name="P88"><text:bookmark-start text:name="_Hlk203652510"/><text:s text:c="7"/>Eva Vávrová<text:tab/><text:tab/><text:tab/><text:tab/><text:tab/><text:tab/><text:s text:c="2"/><text:s text:c="8"/>Josef Bárta</text:p>
      <text:p text:style-name="P89"><text:s/><text:s text:c="2"/><text:s/><text:s text:c="2"/>místostarostka <text:s text:c="75"/>starosta</text:p>
      <text:p text:style-name="P90"><text:bookmark-end text:name="_Hlk2036525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Sázavka</dc:creator>
    <meta:creation-date>2025-08-27T08:21:00Z</meta:creation-date>
    <dc:date>2025-08-27T08:21:00Z</dc:date>
    <meta:print-date>2025-07-21T0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11" meta:row-count="7" meta:non-whitespace-character-count="952"/>
  </office:meta>
</office:document-meta>
</file>