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ý Bor<text:line-break/>Zastupitelstvo obce Malý Bor</text:p>
      <text:h text:style-name="Nadpis1" text:outline-level="1">Obecně závazná vyhláška obce Malý Bor<text:line-break/>o místním poplatku za obecní systém odpadového hospodářství</text:h>
      <text:p text:style-name="UvodniVeta">Zastupitelstvo obce Malý Bor se na svém zasedání dne 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ý Bo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na ohlašovně (obecní úřad) a její skutečný pobyt není znám,</text:p>
            </text:list-item>
            <text:list-item>
              <text:p text:style-name="P30">fyzická osoba do 18 let věku, která je držitelem ZTP nebo ZTP/P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 místním poplatku za obecní systém odpadového hospodářství, 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Ondřej Zikmund v. r.<text:line-break/><text:s/>starosta</text:p>
          </table:table-cell>
          <table:table-cell table:style-name="TableCell39">
            <text:p text:style-name="PodpisovePole">František Chaluš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0-13T09:32:00Z</meta:creation-date>
    <dc:date>2023-10-13T09:32:00Z</dc:date>
    <meta:template xlink:href="Normal" xlink:type="simple"/>
    <meta:editing-cycles>2</meta:editing-cycles>
    <meta:editing-duration>PT0S</meta:editing-duration>
    <meta:document-statistic meta:page-count="3" meta:paragraph-count="8" meta:word-count="623" meta:character-count="4294" meta:row-count="30" meta:non-whitespace-character-count="3679"/>
  </office:meta>
</office:document-meta>
</file>