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368in" text:min-label-width="0in" text:list-level-position-and-space-mode="label-alignment">
          <style:list-level-label-alignment text:label-followed-by="listtab" fo:margin-left="0.236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margin-bottom="0.1111in" fo:margin-left="0.0416in" fo:text-indent="0in">
        <style:tab-stops/>
      </style:paragraph-properties>
    </style:style>
    <style:style style:name="T2" style:parent-style-name="Standardnípísmoodstavce" style:family="text">
      <style:text-properties fo:font-weight="bold" style:font-weight-asian="bold"/>
    </style:style>
    <style:style style:name="P3" style:parent-style-name="Normální" style:list-style-name="LFO1" style:family="paragraph">
      <style:paragraph-properties fo:text-indent="-0.2368in"/>
    </style:style>
    <style:style style:name="P4" style:parent-style-name="Normální" style:list-style-name="LFO1" style:family="paragraph">
      <style:paragraph-properties fo:text-indent="-0.2368in"/>
    </style:style>
    <style:style style:name="P5" style:parent-style-name="Normální" style:list-style-name="LFO1" style:family="paragraph">
      <style:paragraph-properties fo:text-indent="-0.2368in"/>
    </style:style>
    <style:style style:name="P6" style:parent-style-name="Normální" style:list-style-name="LFO1" style:family="paragraph">
      <style:paragraph-properties fo:text-indent="-0.2368in"/>
    </style:style>
    <style:style style:name="P7" style:parent-style-name="Normální" style:list-style-name="LFO1" style:family="paragraph">
      <style:paragraph-properties fo:text-indent="-0.2368in"/>
    </style:style>
    <style:style style:name="P8" style:parent-style-name="Normální" style:list-style-name="LFO1" style:family="paragraph">
      <style:paragraph-properties fo:text-indent="-0.2368in"/>
    </style:style>
    <style:style style:name="P9" style:parent-style-name="Normální" style:list-style-name="LFO1" style:family="paragraph">
      <style:paragraph-properties fo:text-indent="-0.2368in"/>
    </style:style>
    <style:style style:name="P10" style:parent-style-name="Normální" style:list-style-name="LFO1" style:family="paragraph">
      <style:paragraph-properties fo:text-indent="-0.2368in"/>
    </style:style>
    <style:style style:name="P11" style:parent-style-name="Normální" style:list-style-name="LFO1" style:family="paragraph">
      <style:paragraph-properties fo:text-indent="-0.2368in"/>
    </style:style>
    <style:style style:name="P12" style:parent-style-name="Normální" style:list-style-name="LFO1" style:family="paragraph">
      <style:paragraph-properties fo:text-indent="-0.2368in"/>
    </style:style>
    <style:style style:name="P13" style:parent-style-name="Normální" style:list-style-name="LFO1" style:family="paragraph">
      <style:paragraph-properties fo:text-indent="-0.2368in"/>
    </style:style>
    <style:style style:name="P14" style:parent-style-name="Normální" style:list-style-name="LFO1" style:family="paragraph">
      <style:paragraph-properties fo:text-indent="-0.2368in"/>
    </style:style>
    <style:style style:name="P15" style:parent-style-name="Normální" style:list-style-name="LFO1" style:family="paragraph">
      <style:paragraph-properties fo:text-indent="-0.2368in"/>
    </style:style>
    <style:style style:name="P16" style:parent-style-name="Normální" style:list-style-name="LFO1" style:family="paragraph">
      <style:paragraph-properties fo:text-indent="-0.2368in"/>
    </style:style>
    <style:style style:name="P17" style:parent-style-name="Normální" style:list-style-name="LFO1" style:family="paragraph">
      <style:paragraph-properties fo:text-indent="-0.2368in"/>
    </style:style>
    <style:style style:name="P18" style:parent-style-name="Normální" style:list-style-name="LFO1" style:family="paragraph">
      <style:paragraph-properties fo:text-indent="-0.2368in"/>
    </style:style>
    <style:style style:name="P19" style:parent-style-name="Normální" style:list-style-name="LFO1" style:family="paragraph">
      <style:paragraph-properties fo:text-indent="-0.2368in"/>
    </style:style>
    <style:style style:name="P20" style:parent-style-name="Normální" style:list-style-name="LFO1" style:family="paragraph">
      <style:paragraph-properties fo:text-indent="-0.2368in"/>
    </style:style>
    <style:style style:name="P21" style:parent-style-name="Normální" style:list-style-name="LFO1" style:family="paragraph">
      <style:paragraph-properties fo:text-indent="-0.2368in"/>
    </style:style>
    <style:style style:name="P22" style:parent-style-name="Normální" style:list-style-name="LFO1" style:family="paragraph">
      <style:paragraph-properties fo:text-indent="-0.2368in"/>
    </style:style>
    <style:style style:name="P23" style:parent-style-name="Normální" style:list-style-name="LFO1" style:family="paragraph">
      <style:paragraph-properties fo:text-indent="-0.2368in"/>
    </style:style>
    <style:style style:name="P24" style:parent-style-name="Normální" style:list-style-name="LFO1" style:family="paragraph">
      <style:paragraph-properties fo:text-indent="-0.2368in"/>
    </style:style>
    <style:style style:name="P25" style:parent-style-name="Normální" style:list-style-name="LFO1" style:family="paragraph">
      <style:paragraph-properties fo:text-indent="-0.2368in"/>
    </style:style>
    <style:style style:name="P26" style:parent-style-name="Normální" style:list-style-name="LFO1" style:family="paragraph">
      <style:paragraph-properties fo:text-indent="-0.2368in"/>
    </style:style>
    <style:style style:name="P27" style:parent-style-name="Normální" style:list-style-name="LFO1" style:family="paragraph">
      <style:paragraph-properties fo:text-indent="-0.2368in"/>
    </style:style>
    <style:style style:name="P28" style:parent-style-name="Normální" style:family="paragraph">
      <style:paragraph-properties fo:margin-bottom="0.1097in" fo:margin-left="-0.0034in">
        <style:tab-stops/>
      </style:paragraph-properties>
    </style:style>
    <style:style style:name="P29" style:parent-style-name="Normální" style:family="paragraph">
      <style:paragraph-properties fo:margin-bottom="0.1097in" fo:margin-left="-0.0034in">
        <style:tab-stops/>
      </style:paragraph-properties>
    </style:style>
  </office:automatic-styles>
  <office:body>
    <office:text text:use-soft-page-breaks="true">
      <text:p text:style-name="P1"><text:span text:style-name="T2">Příloha č. 1 k Obecně závazné vyhlášce města Česká Lípa <text:s/>k udržování čistoty veřejného prostoru</text:span></text:p>
      <text:list text:style-name="LFO1" text:continue-numbering="true">
        <text:list-item>
          <text:p text:style-name="P3">p. č. 78 v k. <text:s/>ú. Dubice, Litoměřická ul., typ plochy - deska<text:s/></text:p>
        </text:list-item>
        <text:list-item>
          <text:p text:style-name="P4">p. č. 973/10 v k. ú. Česká Lípa, centrum – u KD Crystal, typ plochy – válec</text:p>
        </text:list-item>
        <text:list-item>
          <text:p text:style-name="P5">p. č. 5127/2 v k. ú. Česká Lípa, Dubice, typ plochy - deska<text:s/></text:p>
        </text:list-item>
        <text:list-item>
          <text:p text:style-name="P6">p. č. 5084/1 v k. ú. Česká Lípa, ul. U Brodu, typ plochy – deska<text:s/></text:p>
        </text:list-item>
        <text:list-item>
          <text:p text:style-name="P7">p. č. 2976/2 v k. ú. Česká Lípa, centrum - Mánesova ul., typ plochy - deska<text:s/></text:p>
        </text:list-item>
        <text:list-item>
          <text:p text:style-name="P8">p. č. 4745 v k. ú. Česká Lípa, centrum - Nádraží ČD, typ plochy – deska<text:s/></text:p>
        </text:list-item>
        <text:list-item>
          <text:p text:style-name="P9">p. č. 4713/1 v k. ú. Česká Lípa, centrum – Bulharská ul., typ plochy - válec<text:s/></text:p>
        </text:list-item>
        <text:list-item>
          <text:p text:style-name="P10">p. č. 1040 v k. ú. Česká Lípa, Děčínská ul. - kruhový objezd, typ plochy - válec<text:s/></text:p>
        </text:list-item>
        <text:list-item>
          <text:p text:style-name="P11">p. č. 893/1 v k. ú. Česká Lípa, centrum - OD Banco, typ plochy - válec<text:s/></text:p>
        </text:list-item>
        <text:list-item>
          <text:p text:style-name="P12">p. č. 893/1 v k. ú. Česká Lípa, centrum - OD Banco, typ plochy - válec<text:s/></text:p>
        </text:list-item>
        <text:list-item>
          <text:p text:style-name="P13">p. č. 795/1 v k. ú. Česká Lípa, centrum - zastávka u Ploučnice, typ plochy – válec<text:s/></text:p>
        </text:list-item>
        <text:list-item>
          <text:p text:style-name="P14">p. č. 401/1 v k. ú. Česká Lípa, centrum, ul. Roháče z Dubé, typ plochy - deska</text:p>
        </text:list-item>
        <text:list-item>
          <text:p text:style-name="P15">p. č. 3827 v k. ú. Česká Lípa, ul. Českých bratří, typ plochy - deska<text:s/></text:p>
        </text:list-item>
        <text:list-item>
          <text:p text:style-name="P16">p. č. 3446/1 v k. ú. Česká Lípa, ul. Partyzánská, typ plochy - deska</text:p>
        </text:list-item>
        <text:list-item>
          <text:p text:style-name="P17">p. č. 5825/147 v k. ú. Česká Lípa, Špičák – ul. U nemocnice, typ plochy - deska<text:s/></text:p>
        </text:list-item>
        <text:list-item>
          <text:p text:style-name="P18">p. č. 5831/68 v k. ú. Česká Lípa, Špičák – Žitavská ul., typ plochy - deska<text:s/></text:p>
        </text:list-item>
        <text:list-item>
          <text:p text:style-name="P19">p. č. 5825/506 v k. ú. Česká Lípa, Špičák – ul. 28. října, typ plochy - deska<text:s/></text:p>
        </text:list-item>
        <text:list-item>
          <text:p text:style-name="P20">p. č. 5825/506 v k. ú. Česká Lípa, Špičák – ul. 28. října, typ plochy - deska<text:s/></text:p>
        </text:list-item>
        <text:list-item>
          <text:p text:style-name="P21">p. č. 5786/144 v k. ú. Česká Lípa, Sever – Havířská ul., typ plochy - deska<text:s/></text:p>
        </text:list-item>
        <text:list-item>
          <text:p text:style-name="P22">p. č. 5771/35 v k. ú. Česká Lípa, Střelnice, typ plochy - deska<text:s/></text:p>
        </text:list-item>
        <text:list-item>
          <text:p text:style-name="P23">p. č. 2601/2 v k. ú. Česká Lípa, Slovanka – Českokamenická ul., typ plochy - deska</text:p>
        </text:list-item>
        <text:list-item>
          <text:p text:style-name="P24">p. č. 2026/1 v k. ú. Česká Lípa, Slovanka – Bendlova ul., typ plochy – deska<text:s/></text:p>
        </text:list-item>
        <text:list-item>
          <text:p text:style-name="P25">p. č. 1268 v k. ú. Česká Lípa, Slovanka – Děčínská ul., typ plochy - deska<text:s/></text:p>
        </text:list-item>
        <text:list-item>
          <text:p text:style-name="P26">p. č. 2039 v k. ú. Česká Lípa, Slovanka – ul. Antonína Sovy, typ plochy - deska<text:s/></text:p>
        </text:list-item>
        <text:list-item>
          <text:p text:style-name="P27">p. č. 1338/1 v k. ú. Česká Lípa, Holý Vrch – ul. Jižní, typ plochy - deska<text:s/></text:p>
        </text:list-item>
      </text:list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104in" fo:line-height="107%" fo:margin-left="0.0069in" fo:text-indent="-0.0069in">
        <style:tab-stops/>
      </style:paragraph-properties>
      <style:text-properties style:font-name="Calibri" style:font-name-asian="Calibri" style:font-name-complex="Calibri" fo:color="#000000" fo:font-size="11pt" style:font-size-asian="11pt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368in" text:min-label-width="0in" text:list-level-position-and-space-mode="label-alignment">
          <style:list-level-label-alignment text:label-followed-by="listtab" fo:margin-left="0.236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416in" fo:margin-bottom="1in" fo:margin-right="1.1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titled</dc:title>
    <dc:subject/>
    <meta:initial-creator>Ing. Martina Zusková</meta:initial-creator>
    <dc:creator>Barbora Klimentová</dc:creator>
    <meta:creation-date>2026-04-20T05:19:00Z</meta:creation-date>
    <dc:date>2026-04-20T05:19:00Z</dc:date>
    <meta:template xlink:href="Normal" xlink:type="simple"/>
    <meta:editing-cycles>2</meta:editing-cycles>
    <meta:editing-duration>PT60S</meta:editing-duration>
    <meta:document-statistic meta:page-count="1" meta:paragraph-count="3" meta:word-count="285" meta:character-count="1970" meta:row-count="14" meta:non-whitespace-character-count="1688"/>
  </office:meta>
</office:document-meta>
</file>