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adpis2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style:font-name="Calibri" style:font-name-complex="Calibri" fo:font-size="12pt" style:font-size-asian="12pt" style:font-size-complex="12pt" style:language-asian="cs" style:country-asian="CZ"/>
    </style:style>
    <style:style style:name="P12" style:parent-style-name="Prostýtext" style:list-style-name="LFO15" style:family="paragraph">
      <style:paragraph-properties fo:text-align="justify" fo:margin-left="0.3937in" fo:text-indent="-0.2951in">
        <style:tab-stops/>
      </style:paragraph-properties>
      <style:text-properties style:font-name="Calibri" style:font-name-complex="Calibri" fo:font-size="12pt" style:font-size-asian="12pt"/>
    </style:style>
    <style:style style:name="P13" style:parent-style-name="Základnítextodsazený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fo:font-size="12pt" style:font-size-asian="12pt"/>
    </style:style>
    <style:style style:name="P14" style:parent-style-name="Prostýtext" style:list-style-name="LFO15" style:family="paragraph">
      <style:paragraph-properties fo:text-align="justify" fo:margin-left="0.3937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" style:parent-style-name="Normální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/>
    </style:style>
    <style:style style:name="T1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1" style:parent-style-name="Standardnípísmoodstavce" style:family="text">
      <style:text-properties style:font-name="Calibri" style:font-name-complex="Calibri" style:text-position="super 65%"/>
    </style:style>
    <style:style style:name="T22" style:parent-style-name="Standardnípísmoodstavce" style:family="text">
      <style:text-properties style:font-name="Calibri" style:font-name-complex="Calibri"/>
    </style:style>
    <style:style style:name="T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4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5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6" style:parent-style-name="Normální" style:family="paragraph">
      <style:paragraph-properties style:text-autospace="none" fo:text-align="center"/>
    </style:style>
    <style:style style:name="T27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Prostýtext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Prostýtext" style:list-style-name="LFO21" style:family="paragraph">
      <style:paragraph-properties fo:text-align="justify" fo:margin-left="0.3937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Prostýtext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Prostýtext" style:list-style-name="LFO21" style:family="paragraph">
      <style:paragraph-properties fo:text-align="justify" fo:margin-left="0.3937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Prostýtext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3" style:parent-style-name="Prostýtext" style:list-style-name="LFO21" style:family="paragraph">
      <style:paragraph-properties fo:text-align="justify" fo:margin-left="0.3937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Prostýtext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5" style:parent-style-name="Prostýtext" style:list-style-name="LFO21" style:family="paragraph">
      <style:paragraph-properties fo:text-align="justify" fo:margin-left="0.3937in" fo:text-indent="-0.2951in">
        <style:tab-stops/>
      </style:paragraph-properties>
    </style:style>
    <style:style style:name="T3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0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41" style:parent-style-name="Textpozn.podčarou" style:family="paragraph">
      <style:paragraph-properties fo:margin-bottom="0in" fo:margin-left="0.1972in" fo:text-indent="-0.1972in">
        <style:tab-stops/>
      </style:paragraph-properties>
    </style:style>
    <style:style style:name="T42" style:parent-style-name="Standardnípísmoodstavce" style:family="text">
      <style:text-properties style:font-name="Calibri" style:font-name-complex="Calibri" style:text-position="super 65%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1" style:parent-style-name="Prostýtex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4" style:parent-style-name="Standardnípísmoodstavc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55" style:parent-style-name="Odstavecseseznamem" style:list-style-name="LFO12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56" style:parent-style-name="Odstavecseseznamem" style:list-style-name="LFO12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57" style:parent-style-name="Odstavecseseznamem" style:list-style-name="LFO12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58" style:parent-style-name="Odstavecseseznamem" style:family="paragraph">
      <style:paragraph-properties fo:text-align="justify" fo:margin-bottom="0in" fo:margin-left="0.8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Prostýtext" style:list-style-name="LFO21" style:family="paragraph">
      <style:paragraph-properties fo:text-align="justify" fo:margin-left="0.3937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0" style:parent-style-name="Prostýtext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1" style:parent-style-name="Prostýtext" style:list-style-name="LFO21" style:family="paragraph">
      <style:paragraph-properties fo:text-align="justify" fo:margin-left="0.3937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Odstavecseseznamem" style:list-style-name="LFO11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3" style:parent-style-name="Odstavecseseznamem" style:list-style-name="LFO11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4" style:parent-style-name="Odstavecseseznamem" style:list-style-name="LFO11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5" style:parent-style-name="Odstavecseseznamem" style:list-style-name="LFO11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6" style:parent-style-name="Odstavecseseznamem" style:list-style-name="LFO11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7" style:parent-style-name="Odstavecseseznamem" style:family="paragraph">
      <style:paragraph-properties style:text-autospace="none" fo:text-align="justify" fo:margin-bottom="0in" fo:line-height="100%" fo:margin-left="0.9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Normální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" style:parent-style-name="Normální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Nadpis2" style:family="paragraph">
      <style:paragraph-properties fo:text-align="center" fo:margin-top="0in" fo:margin-bottom="0in"/>
    </style:style>
    <style:style style:name="T72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73" style:parent-style-name="Prostýtext" style:list-style-name="LFO22" style:family="paragraph">
      <style:paragraph-properties fo:text-align="justify" fo:margin-left="0.3937in" fo:text-indent="-0.2951in">
        <style:tab-stops/>
      </style:paragraph-properties>
    </style:style>
    <style:style style:name="T7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5" style:parent-style-name="Standardnípísmoodstavce" style:family="text">
      <style:text-properties style:text-position="super 65%"/>
    </style:style>
    <style:style style:name="P76" style:parent-style-name="Textpozn.podčarou" style:family="paragraph">
      <style:paragraph-properties fo:margin-bottom="0in" fo:margin-left="0.1972in" fo:text-indent="-0.1972in">
        <style:tab-stops/>
      </style:paragraph-properties>
    </style:style>
    <style:style style:name="T77" style:parent-style-name="Standardnípísmoodstavce" style:family="text">
      <style:text-properties style:font-name="Calibri" style:font-name-complex="Calibri" style:text-position="super 65%"/>
    </style:style>
    <style:style style:name="T78" style:parent-style-name="Standardnípísmoodstavce" style:family="text">
      <style:text-properties style:font-name="Calibri" style:font-name-complex="Calibri"/>
    </style:style>
    <style:style style:name="T79" style:parent-style-name="Standardnípísmoodstavce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81" style:parent-style-name="Prostýtext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" style:parent-style-name="Prostýtext" style:list-style-name="LFO22" style:family="paragraph">
      <style:paragraph-properties fo:text-align="justify" fo:margin-left="0.3937in" fo:text-indent="-0.2951in">
        <style:tab-stops/>
      </style:paragraph-properties>
    </style:style>
    <style:style style:name="T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5" style:parent-style-name="Standardnípísmoodstavce" style:family="text">
      <style:text-properties style:font-name="Calibri" style:font-name-complex="Calibri" fo:font-size="12pt" style:font-size-asian="12pt"/>
    </style:style>
    <style:style style:name="T86" style:parent-style-name="Standardnípísmoodstavce" style:family="text">
      <style:text-properties style:font-name="Calibri" style:font-name-complex="Calibri" fo:font-size="12pt" style:font-size-asian="12pt"/>
    </style:style>
    <style:style style:name="T87" style:parent-style-name="Standardnípísmoodstavce" style:family="text">
      <style:text-properties style:font-name="Calibri" style:font-name-complex="Calibri" fo:font-size="12pt" style:font-size-asian="12pt"/>
    </style:style>
    <style:style style:name="T88" style:parent-style-name="Standardnípísmoodstavce" style:family="text">
      <style:text-properties style:font-name="Calibri" style:font-name-complex="Calibri" fo:font-size="12pt" style:font-size-asian="12pt"/>
    </style:style>
    <style:style style:name="T89" style:parent-style-name="Standardnípísmoodstavce" style:family="text">
      <style:text-properties style:font-name="Calibri" style:font-name-complex="Calibri" fo:font-size="12pt" style:font-size-asian="12pt"/>
    </style:style>
    <style:style style:name="T90" style:parent-style-name="Standardnípísmoodstavce" style:family="text">
      <style:text-properties style:font-name="Calibri" style:font-name-complex="Calibri" fo:font-size="12pt" style:font-size-asian="12pt"/>
    </style:style>
    <style:style style:name="P91" style:parent-style-name="Základnítextodsazený" style:family="paragraph">
      <style:paragraph-properties fo:text-align="justify" fo:line-height="115%"/>
      <style:text-properties style:font-name="Calibri" style:font-name-complex="Calibri" fo:font-size="12pt" style:font-size-asian="12pt"/>
    </style:style>
    <style:style style:name="P92" style:parent-style-name="Normální" style:family="paragraph">
      <style:paragraph-properties fo:keep-with-next="always"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3" style:parent-style-name="Normální" style:family="paragraph">
      <style:paragraph-properties fo:keep-with-next="always" fo:text-align="center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4" style:parent-style-name="Normální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95" style:parent-style-name="Odstavecseseznamem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96" style:parent-style-name="Odstavecseseznamem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97" style:parent-style-name="Odstavecseseznamem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98" style:parent-style-name="Odstavecseseznamem" style:family="paragraph">
      <style:paragraph-properties fo:margin-bottom="0in" fo:margin-left="0in" fo:text-indent="0.393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" style:parent-style-name="Bezmezer" style:family="paragraph">
      <style:paragraph-properties fo:text-indent="0.4916in"/>
      <style:text-properties style:font-name="Calibri" style:font-name-complex="Calibri" fo:font-size="12pt" style:font-size-asian="12pt" style:font-size-complex="12pt"/>
    </style:style>
    <style:style style:name="P100" style:parent-style-name="Bezmezer" style:family="paragraph">
      <style:paragraph-properties fo:text-indent="0.4916in"/>
      <style:text-properties style:font-name="Calibri" style:font-name-complex="Calibri" fo:font-size="12pt" style:font-size-asian="12pt" style:font-size-complex="12pt"/>
    </style:style>
    <style:style style:name="P101" style:parent-style-name="Bezmezer" style:family="paragraph">
      <style:paragraph-properties fo:text-indent="0.4916in"/>
    </style:style>
    <style:style style:name="T10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0" style:parent-style-name="Standardnípísmoodstavce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Město Česká Lípa</text:p>
      <text:p text:style-name="P2">Zastupitelstvo města Česká Lípa</text:p>
      <text:p text:style-name="P3">Obecně závazná vyhláška města Česká Lípa<text:s/></text:p>
      <text:p text:style-name="P4">k udržování čistoty veřejného prostoru</text:p>
      <text:p text:style-name="P5"/>
      <text:p text:style-name="P6"/>
      <text:p text:style-name="P7">Zastupitelstvo města Česká Lípa<text:s/>se na svém zasedání dne<text:s/>30.03.2026, usnesením<text:s/><text:line-break/>č.<text:s/>410/C/2026<text:s/>usneslo vydat podle ustanovení § 10 písm. c) a v souladu s ustanovením § 84 odst. 2 písm.<text:s/>h) zákona<text:s/>č. 128/2000 Sb., o obcích (obecní zřízení), ve znění pozdějších předpisů, tuto obecně závaznou vyhlášku:</text:p>
      <text:p text:style-name="P8"/>
      <text:p text:style-name="P9">Čl. 1</text:p>
      <text:h text:style-name="P10" text:outline-level="2">Úvodní ustanovení</text:h>
      <text:p text:style-name="P11"/>
      <text:list text:style-name="LFO15" text:continue-numbering="true">
        <text:list-item>
          <text:p text:style-name="P12">Předmětem této obecně závazné vyhlášky je stanovení povinností k zajištění udržování čistoty ulic a jiných veřejných prostranství.<text:s/></text:p>
        </text:list-item>
      </text:list>
      <text:p text:style-name="P13"/>
      <text:list text:style-name="LFO15" text:continue-numbering="true">
        <text:list-item>
          <text:p text:style-name="P14">Cílem této obecně závazné vyhlášky je vytvořit opatření k zajištění čistoty a zabezpečení místních záležitostí jako stavu, který umožňuje vytváření příznivých podmínek pro život ve městě a vytváření estetického vzhledu města.</text:p>
        </text:list-item>
      </text:list>
      <text:p text:style-name="P15"/>
      <text:p text:style-name="P16">Čl. 2</text:p>
      <text:p text:style-name="P17">Základní pojmy</text:p>
      <text:p text:style-name="P18"><text:span text:style-name="T19">Veřejným prostranstvím jsou všechna náměstí, ulice, tržiště, chodníky, parky a další prostory přístupné každému bez omezení, tedy sloužící obecnému užívání, a to bez ohledu na vlastnictví k tomuto prostoru</text:span><text:span text:style-name="T20"><text:note text:note-class="footnote" text:id="_ftn0"><text:note-citation>1</text:note-citation><text:note-body><text:p text:style-name="Textpozn.podčarou"><text:span text:style-name="T21">)<text:s/></text:span><text:span text:style-name="T22">§ 34 zákona č. 128/2000 Sb., o obcích (obecní zřízení), ve znění pozdějších předpisů</text:span></text:p></text:note-body></text:note></text:span><text:span text:style-name="T23">.</text:span></text:p>
      <text:p text:style-name="P24"/>
      <text:p text:style-name="P25">Čl. 3</text:p>
      <text:p text:style-name="P26"><text:span text:style-name="T27">Opatření k zajištění čistoty a estetického vzhledu veřejných prostranství</text:span></text:p>
      <text:p text:style-name="P28"/>
      <text:list text:style-name="LFO21" text:continue-numbering="true">
        <text:list-item>
          <text:p text:style-name="P29">Každý je povinen počínat si tak, aby nezpůsobil znečištění ulic a jiných veřejných prostranství.<text:s/><text:s/></text:p>
        </text:list-item>
      </text:list>
      <text:p text:style-name="P30"/>
      <text:list text:style-name="LFO21" text:continue-numbering="true">
        <text:list-item>
          <text:p text:style-name="P31">Kdo způsobí znečištění ulice či jiného veřejného prostranství, je povinen znečištění neprodleně odstranit, zejména nedopalky, žvýkačky, psí exkrementy.<text:s/></text:p>
        </text:list-item>
      </text:list>
      <text:p text:style-name="P32"/>
      <text:list text:style-name="LFO21" text:continue-numbering="true">
        <text:list-item>
          <text:p text:style-name="P33">Na ulicích a jiném veřejném prostranství je bez souhlasu vlastníka zakázáno přemísťovat městský mobiliář, zejména lavičky, odpadkové koše, květináče, zábrany.</text:p>
        </text:list-item>
      </text:list>
      <text:p text:style-name="P34"/>
      <text:list text:style-name="LFO21" text:continue-numbering="true">
        <text:list-item>
          <text:p text:style-name="P35"><text:span text:style-name="T36">Zakazuje se p</text:span><text:span text:style-name="T37">oškozovat stavby a zařízení na území města malováním tzv.<text:s/></text:span><text:span text:style-name="T38">graffiti</text:span><text:span text:style-name="T39">, nápisů a jiných zobrazení</text:span><text:span text:style-name="T40"><text:note text:note-class="footnote" text:id="_ftn1"><text:note-citation>2</text:note-citation><text:note-body><text:p text:style-name="P41"><text:span text:style-name="T42">)<text:s/></text:span><text:span text:style-name="T43">zákon č.</text:span><text:span text:style-name="T44"><text:s/>40/2009 Sb., trestní zákoník, § 228/1,</text:span><text:span text:style-name="T45"><text:s/></text:span><text:span text:style-name="T46">2<text:s/></text:span></text:p></text:note-body></text:note></text:span><text:span text:style-name="T47">,<text:s/></text:span><text:span text:style-name="T48">svévolnými nástřiky a nátěry barev (</text:span><text:span text:style-name="T49">sprayování)</text:span><text:span text:style-name="T50"><text:s/>bez souhlasu majitele.<text:s/></text:span></text:p>
        </text:list-item>
      </text:list>
      <text:p text:style-name="P51"><text:span text:style-name="T52"><text:s text:c="10"/></text:span><text:span text:style-name="T53">Tato činnost je povolena v následujících prostorách:<text:s/></text:span><text:span text:style-name="T54"><text:s/></text:span></text:p>
      <text:list text:style-name="LFO12" text:continue-numbering="true">
        <text:list-item>
          <text:p text:style-name="P55">podchod pod silnicí I/9 – ul. 28. října</text:p>
        </text:list-item>
        <text:list-item>
          <text:p text:style-name="P56">opěrná zeď u ZŠ Špičák<text:s/>– ul. Purkyňova<text:s/></text:p>
        </text:list-item>
        <text:list-item>
          <text:p text:style-name="P57">opěrná zeď za parkovištěm – ulice U Synagogy<text:s/></text:p>
        </text:list-item>
      </text:list>
      <text:p text:style-name="P58"/>
      <text:list text:style-name="LFO21" text:continue-numbering="true">
        <text:list-item>
          <text:p text:style-name="P59">Vylepovat plakáty a umísťovat reklamní zařízení je dovoleno<text:s/>pouze<text:s/>na<text:s/>vyhrazených plochách uvedených v příloze č.<text:s/>1,<text:s/>na<text:s/>jiných<text:s/>místech<text:s/>je tato činnost zakázána.<text:s/></text:p>
        </text:list-item>
      </text:list>
      <text:p text:style-name="P60"/>
      <text:list text:style-name="LFO21" text:continue-numbering="true">
        <text:list-item>
          <text:p text:style-name="P61">Zakazuje se<text:s/>krmit holuby<text:s/>a jiná volně žijící zvířata, a to rozhazováním nebo odkládáním potravy pro tato zvířata.</text:p>
        </text:list-item>
      </text:list>
      <text:list text:style-name="LFO11" text:continue-numbering="true">
        <text:list-item>
          <text:p text:style-name="P62">v městské památkové zóně,<text:s/></text:p>
        </text:list-item>
        <text:list-item>
          <text:p text:style-name="P63">v zastavěném území města Česká Lípa</text:p>
        </text:list-item>
        <text:list-item>
          <text:p text:style-name="P64">v prostorách<text:s/>parkovišť<text:s/>u<text:s/>obchodního domů</text:p>
        </text:list-item>
        <text:list-item>
          <text:p text:style-name="P65">v parcích</text:p>
        </text:list-item>
        <text:list-item>
          <text:p text:style-name="P66">v okolí vlakového a autobusového nádraží<text:s/></text:p>
        </text:list-item>
      </text:list>
      <text:p text:style-name="P67"/>
      <text:p text:style-name="P68">a to v rozsahu, jak je<text:s/>vyznačeno v grafické příloze č.<text:s/>2, jež<text:s/>je<text:s/>nedílnou<text:s/>součástí této obecně závazné vyhlášky.<text:s/></text:p>
      <text:p text:style-name="P69"/>
      <text:p text:style-name="P70">Čl. 4</text:p>
      <text:h text:style-name="P71" text:outline-level="2"><text:bookmark-start text:name="_Závěrečná_ustanovení"/><text:bookmark-end text:name="_Závěrečná_ustanovení"/><text:span text:style-name="T72">Závěrečná ustanovení</text:span></text:h>
      <text:list text:style-name="LFO22" text:continue-numbering="true">
        <text:list-item>
          <text:p text:style-name="P73"><text:span text:style-name="T74">Porušení této obecně závazné vyhlášky se postihuje jako přestupek podle zvláštních právních předpisů</text:span><text:span text:style-name="T75"><text:note text:note-class="footnote" text:id="_ftn2"><text:note-citation>3</text:note-citation><text:note-body><text:p text:style-name="P76"><text:span text:style-name="T77">)<text:s/></text:span><text:span text:style-name="T78">zákon č.</text:span><text:span text:style-name="T79"><text:s/>250/2016 Sb., o odpovědnosti za přestupky a řízení o nich</text:span></text:p></text:note-body></text:note></text:span><text:span text:style-name="T80">.</text:span></text:p>
        </text:list-item>
      </text:list>
      <text:p text:style-name="P81"/>
      <text:list text:style-name="LFO22" text:continue-numbering="true">
        <text:list-item>
          <text:p text:style-name="P82"><text:span text:style-name="T83">Dohled nad dodržováním této vyhlášky provádí</text:span><text:span text:style-name="T84"><text:s/>úředníci příslušného správního orgánu,</text:span><text:span text:style-name="T85"><text:s/>strážníci Městské</text:span><text:span text:style-name="T86"><text:s/>policie<text:s/></text:span><text:span text:style-name="T87">města<text:s/></text:span><text:span text:style-name="T88">České Líp</text:span><text:span text:style-name="T89">a</text:span><text:span text:style-name="T90">.<text:s/></text:span></text:p>
        </text:list-item>
      </text:list>
      <text:p text:style-name="P91"/>
      <text:p text:style-name="P92">Čl.<text:s/>5</text:p>
      <text:p text:style-name="P93">Účinnost</text:p>
      <text:p text:style-name="P94">Tato vyhláška nabývá účinnosti<text:s/>počátkem patnáctého dne následujícího po dni jejího vyhlášení.<text:s/></text:p>
      <text:p text:style-name="P95"/>
      <text:p text:style-name="P96"/>
      <text:p text:style-name="P97"/>
      <text:p text:style-name="P98">……………………………....................<text:tab/><text:tab/><text:s text:c="12"/>…………………………………</text:p>
      <text:p text:style-name="P99"/>
      <text:p text:style-name="P100">Ing. Jitka Volfová<text:tab/><text:tab/><text:tab/><text:tab/><text:s text:c="4"/><text:s text:c="11"/><text:s text:c="2"/>Bc. Martin Brož</text:p>
      <text:p text:style-name="P101"><text:span text:style-name="T102"><text:s text:c="6"/>starostka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6"/></text:span><text:span text:style-name="T108"><text:s text:c="12"/></text:span><text:span text:style-name="T109">I.<text:s/></text:span><text:span text:style-name="T110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načkapozn.podčarou" style:display-name="Značka pozn. pod čarou" style:family="text">
      <style:text-properties style:text-position="super 66.6%"/>
    </style:style>
    <style:style style:name="Silné" style:display-name="Silné" style:family="text">
      <style:text-properties fo:font-weight="bold" style:font-weight-asian="bold" style:font-weight-complex="bold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Základnítextodsazený" style:display-name="Základní text odsazený" style:family="paragraph" style:parent-style-name="Normální">
      <style:paragraph-properties fo:margin-bottom="0in" style:line-height-at-least="0.1666in"/>
      <style:text-properties style:font-name="Times New Roman" style:font-name-asian="Times New Roman" style:font-size-complex="12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1pt" style:font-size-asian="11pt" style:language-asian="cs" style:country-asian="CZ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blockquote" style:display-name="blockquot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text-line-through-type="none"/>
    </style:style>
    <style:style style:name="WW_CharLFO15LVL1" style:family="text">
      <style:text-properties fo:font-weight="normal" style:font-weight-asian="normal" style:font-weight-complex="bold" style:use-window-font-color="true"/>
    </style:style>
    <style:style style:name="WW_CharLFO20LVL1" style:family="text">
      <style:text-properties fo:font-weight="normal" style:font-weight-asian="normal" style:font-weight-complex="bold" style:use-window-font-color="true"/>
    </style:style>
    <style:style style:name="WW_CharLFO21LVL1" style:family="text">
      <style:text-properties fo:font-weight="normal" style:font-weight-asian="normal" style:font-weight-complex="bold" style:use-window-font-color="true"/>
    </style:style>
    <style:style style:name="WW_CharLFO22LVL1" style:family="text">
      <style:text-properties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Jiří Šenkýř</meta:initial-creator>
    <dc:creator>Barbora Klimentová</dc:creator>
    <meta:creation-date>2026-04-20T05:18:00Z</meta:creation-date>
    <dc:date>2026-04-20T05:18:00Z</dc:date>
    <meta:print-date>2025-08-04T13:0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5" meta:character-count="3001" meta:row-count="21" meta:non-whitespace-character-count="2571"/>
  </office:meta>
</office:document-meta>
</file>