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ítonice<text:line-break/>Zastupitelstvo obce Vítonice</text:p>
      <text:h text:style-name="P4" text:outline-level="1">Obecně závazná vyhláška obce Vítonice<text:line-break/>o místním poplatku za obecní systém odpadového hospodářství</text:h>
      <text:p text:style-name="P3">Zastupitelstvo obce Vítonice se na svém zasedání dne 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Víton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ve dvou stejných splátkách, nejpozději v termínech do 31. března a 30. června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č.2/2021 o místním poplatku za obecní systém odpadového hospodářství, ze dne 14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lína Horáková v. r.<text:line-break/> starostka </text:p>
          </table:table-cell>
          <table:table-cell table:style-name="Podpisy.A1" office:value-type="string">
            <text:p text:style-name="PodpisovePole">Bc. Lucie Brzobohat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8T19:41:24.029214</dc:date>
    <meta:generator>LibreOffice/7.6.4.1$Windows_X86_64 LibreOffice_project/e19e193f88cd6c0525a17fb7a176ed8e6a3e2aa1</meta:generator>
    <meta:document-statistic meta:table-count="1" meta:image-count="0" meta:object-count="0" meta:page-count="3" meta:paragraph-count="52" meta:word-count="834" meta:character-count="5335" meta:non-whitespace-character-count="4576"/>
  </office:meta>
</office:document-meta>
</file>