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/>
    </style:style>
    <style:style style:name="P2" style:parent-style-name="Normálníweb" style:family="paragraph">
      <style:paragraph-properties fo:text-align="center" fo:margin-top="0in" fo:margin-bottom="0in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web" style:family="paragraph">
      <style:paragraph-properties fo:text-align="justify"/>
    </style:style>
    <style:style style:name="P8" style:parent-style-name="Normálníweb" style:family="paragraph">
      <style:paragraph-properties fo:text-align="center"/>
    </style:style>
    <style:style style:name="P9" style:parent-style-name="Normálníweb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Normálníweb" style:family="paragraph">
      <style:paragraph-properties fo:text-align="center"/>
    </style:style>
    <style:style style:name="P14" style:parent-style-name="Normálníweb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Silné">Obec Zaječí</text:span></text:p>
      <text:p text:style-name="P2"><text:span text:style-name="Silné">Zastupitelstvo obce Zaječí</text:span><text:span text:style-name="T3"><text:line-break/></text:span><text:span text:style-name="Silné">Obecně závazná vyhláška<text:s/></text:span><text:span text:style-name="T4"><text:line-break/></text:span><text:span text:style-name="Silné">kterou se zrušuje Obecně závazná vyhláška obce Zaječí č. 3/97,<text:s/></text:span></text:p>
      <text:p text:style-name="P5">o užívání obecního znaku a praporu</text:p>
      <text:p text:style-name="P6"/>
      <text:p text:style-name="P7">Zastupitelstvo obce Zaječí se na svém zasedání dne 10.12.2024, usnesením č. 15/2024/6d, usneslo vydat na základě ustanovení § 84 odst. 2 písm. h) zákona č. 128/2000 Sb., o obcích (obecní zřízení), ve znění pozdějších předpisů, tuto obecně závaznou vyhlášku:</text:p>
      <text:p text:style-name="P8"/>
      <text:p text:style-name="P9"><text:span text:style-name="Silné">Čl. 1</text:span><text:span text:style-name="T10"><text:line-break/></text:span><text:span text:style-name="Silné">Zrušovací ustanovení</text:span></text:p>
      <text:p text:style-name="P11">Obecně závazná vyhláška obce Zaječí č.<text:span text:style-name="T12"><text:s/>3/97, o užívání obecního znaku a praporu ze dne 29.11.1996<text:s/></text:span>se zrušuje.</text:p>
      <text:p text:style-name="P13"/>
      <text:p text:style-name="P14"><text:span text:style-name="Silné">Čl. 2</text:span><text:span text:style-name="T15"><text:line-break/></text:span><text:span text:style-name="Silné">Účinnost</text:span></text:p>
      <text:p text:style-name="P16">Tato obecně závazná vyhláška nabývá účinnosti počátkem patnáctého dne následujícího<text:s/><text:s text:c="16"/>po dni jejího vyhlášení.</text:p>
      <text:p text:style-name="P17"/>
      <text:p text:style-name="P18"><text:tab/></text:p>
      <text:p text:style-name="P19"><text:tab/>...................................<text:tab/>..........................................</text:p>
      <text:p text:style-name="P20"><text:s text:c="17"/>Vít Lindner v.r. <text:s text:c="54"/><text:s/><text:s text:c="3"/>Ing. Jan Grmela, Ph.D. v.r.</text:p>
      <text:p text:style-name="P21"><text:s text:c="10"/>místostarosta obce Zaječí <text:s text:c="55"/>starosta obce Zaječí <text:s text:c="2"/></text:p>
      <text:p text:style-name="P22"/>
      <text:p text:style-name="P23"/>
      <text:p text:style-name="P24"/>
      <text:p text:style-name="P25">Zveřejněno ve Sbírce právních předpisů územních samosprávných celků a některých správních úřadů.</text:p>
      <text:p text:style-name="Normálníweb"> </text:p>
      <text:p text:style-name="Normálníweb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size="12pt" style:font-size-asian="12pt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Jana Hasalikova</dc:creator>
    <meta:creation-date>2024-12-11T16:02:00Z</meta:creation-date>
    <dc:date>2024-12-11T16:02:00Z</dc:date>
    <meta:print-date>2024-12-06T08:4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2" meta:character-count="1121" meta:row-count="8" meta:non-whitespace-character-count="961"/>
  </office:meta>
</office:document-meta>
</file>