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novice<text:line-break/>Zastupitelstvo obce Drnovice</text:p>
      <text:h text:style-name="Nadpis1" text:outline-level="1">Obecně závazná vyhláška obce Drnovice<text:s/><text:line-break/>o místním poplatku za užívání veřejného prostranství</text:h>
      <text:p text:style-name="UvodniVeta">Zastupitelstvo obce Drnovice se na svém zasedání dne 6. prosince usnesením č.1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zařízení lunaparků a jiných obdobných<text:s/>atrakcí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21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 i započatý m² a každý i započatý den:</text:p>
          <text:list text:continue-numbering="true">
            <text:list-item>
              <text:p text:style-name="P16">za umístění dočasných staveb sloužících pro poskytování služeb 10 Kč,</text:p>
            </text:list-item>
            <text:list-item>
              <text:p text:style-name="P17">za umístění dočasných staveb sloužících pro poskytování prodeje 10 Kč,</text:p>
            </text:list-item>
            <text:list-item>
              <text:p text:style-name="P18">za umístění zařízení sloužících pro poskytování prodeje 25 Kč,</text:p>
            </text:list-item>
            <text:list-item>
              <text:p text:style-name="P19">za provádění výkopových prací 10 Kč,</text:p>
            </text:list-item>
            <text:list-item>
              <text:p text:style-name="P20">za umístění stavebních zařízení 10 Kč.</text:p>
            </text:list-item>
          </text:list>
        </text:list-item>
        <text:list-item>
          <text:p text:style-name="P21">Obec stanovuje poplatek paušální částkou za umístění zařízení lunaparků a jiných obdobných atrakcí 6000 Kč za týden.</text:p>
        </text:list-item>
        <text:list-item>
          <text:p text:style-name="P2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3">Poplatek je splatný v den ukončení užívání veřejného prostranství.</text:p>
        </text:list-item>
        <text:list-item>
          <text:p text:style-name="P24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5">Poplatek se<text:s/>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21, O místním poplatku za užívání veřejného prostranství, ze dne 10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UDr. Zuzana Hermanová v. r.<text:line-break/><text:s/>starostka</text:p>
          </table:table-cell>
          <table:table-cell table:style-name="TableCell36">
            <text:p text:style-name="PodpisovePole">Jiří Dvoř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dova</meta:initial-creator>
    <dc:creator>hospodarka</dc:creator>
    <meta:creation-date>2023-12-14T10:27:00Z</meta:creation-date>
    <dc:date>2023-12-14T11:04:00Z</dc:date>
    <meta:print-date>2023-08-29T12:20:00Z</meta:print-date>
    <meta:template xlink:href="Normal" xlink:type="simple"/>
    <meta:editing-cycles>4</meta:editing-cycles>
    <meta:editing-duration>PT2340S</meta:editing-duration>
    <meta:document-statistic meta:page-count="1" meta:paragraph-count="7" meta:word-count="543" meta:character-count="3745" meta:row-count="26" meta:non-whitespace-character-count="3209"/>
  </office:meta>
</office:document-meta>
</file>