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c86e3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Ostašov<text:line-break/>Zastupitelstvo obce Ostašov</text:p>
      <text:h text:style-name="Heading_20_1" text:outline-level="1">Obecně závazná vyhláška obce Ostašov<text:line-break/>o místním poplatku z pobytu</text:h>
      <text:p text:style-name="UvodniVeta">Zastupitelstvo obce Ostašov se na svém zasedání dne <text:span text:style-name="T1">20.listopadu </text:span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230679727" text:style-name="L1">
        <text:list-item>
          <text:p text:style-name="P2">Obec Ostašov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193414332216663"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93414696498629" text:style-name="L1">
        <text:list-item text:start-value="1">
          <text:p text:style-name="P2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20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pololetí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xml:id="list193415637142449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0, o místním poplatku z pobytu, ze dne 3. srpna 2020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Jiří Procházka v. r.<text:line-break/> starosta</text:p>
          </table:table-cell>
          <table:table-cell table:style-name="Tabulka1.A1" office:value-type="string">
            <text:p text:style-name="PodpisovePole">Miloš Freiberg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Okřina Lubomír, Mgr.</meta:initial-creator>
    <meta:creation-date>2023-10-16T08:57:00Z</meta:creation-date>
    <dc:date>2023-10-23T19:38:26.038000000</dc:date>
    <meta:editing-cycles>3</meta:editing-cycles>
    <meta:editing-duration>PT39S</meta:editing-duration>
    <meta:document-statistic meta:table-count="1" meta:image-count="0" meta:object-count="0" meta:page-count="2" meta:paragraph-count="36" meta:word-count="455" meta:character-count="2915" meta:non-whitespace-character-count="2501"/>
    <meta:template xlink:type="simple" xlink:actuate="onRequest" xlink:title="" xlink:href="../../Downloads/ozv-mistni-poplatek-z-pobytu.odt/Normal.dotm"/>
  </office:meta>
</office:document-meta>
</file>