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á Kamenice<text:line-break/>Zastupitelstvo obce Pustá Kamenice</text:p>
      <text:h text:style-name="Nadpis1" text:outline-level="1">Obecně závazná vyhláška obce Pustá Kamenice<text:line-break/>o místním poplatku za obecní systém odpadového hospodářství</text:h>
      <text:p text:style-name="UvodniVeta">Zastupitelstvo obce Pustá Kamenice se na svém zasedání dne<text:s/>27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á Kam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 1000,-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svobození se poskytuje osobě, které poplatková povinnost vznikla z důvodu přihlášení v obci a která<text:s/></text:p>
        </text:list-item>
      </text:list>
      <text:p text:style-name="P29">a) je narozená v příslušném kalendářním roce,</text:p>
      <text:p text:style-name="P30">b) je přihlášena na ohlašovně obecního úřadu,<text:s/></text:p>
      <text:p text:style-name="P31">c) je druhým a každým dalším nezaopatřeným dítětem ve společné domácnosti,</text:p>
      <text:p text:style-name="P32">d) má na území obce ve vlastnictví nemovitou věc zahrnující byt, rodinný dům nebo stavbu pro rodinnou rekreaci, ve které není přihlášená žádná fyzická osoba, a to od povinnosti platit poplatek dle čl. 2 odst. 1 písm. b) vyhlášky.</text:p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<text:s/>č. 6/2023,<text:s/>o<text:s/>místním poplatku za obecní systém odpadového hospodářství, ze dne<text:s/>29. listopadu 2023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<text:s/>1. ledna 2025.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Sklenář, DiS. v. r.<text:line-break/>starosta</text:p>
          </table:table-cell>
          <table:table-cell table:style-name="TableCell41">
            <text:p text:style-name="PodpisovePole">Ing. Alena Čer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Sklenář</dc:creator>
    <meta:creation-date>2023-10-05T06:40:00Z</meta:creation-date>
    <dc:date>2024-11-28T08:10:00Z</dc:date>
    <meta:template xlink:href="Normal" xlink:type="simple"/>
    <meta:editing-cycles>13</meta:editing-cycles>
    <meta:editing-duration>PT2700S</meta:editing-duration>
    <meta:document-statistic meta:page-count="3" meta:paragraph-count="9" meta:word-count="661" meta:character-count="4556" meta:row-count="32" meta:non-whitespace-character-count="3904"/>
  </office:meta>
</office:document-meta>
</file>