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rušov<text:line-break/>Zastupitelstvo obce Bratrušov</text:p>
      <text:h text:style-name="Nadpis1" text:outline-level="1">Obecně závazná vyhláška obce Bratrušov<text:line-break/>o místním poplatku za užívání veřejného prostranství</text:h>
      <text:p text:style-name="UvodniVeta">Zastupitelstvo obce Bratruš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ru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<text:s/>které je vymezeno na pozemcích<text:s/>: Parkoviště u kulturního domu<text:s/>(p.č. 1223/1 a 1223/4, k.ú. Bratrušov), parkoviště u hřbitova<text:s/>(p.č. 541/3 a 541/1, k.ú. Bratrušov), parkoviště u požární zbrojnice<text:s/>(p.č. 1215/1 a 1644, k.ú. Bratrušov), prostranství u pomníku padlých<text:s/>(p.č. 541/2, k.ú. Bratrušov), prostranství u<text:s/>bývalého obchodu<text:s/>(p.č.<text:s/>391/10, k.ú. Bratrušov)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4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Radek Novotný v. r.<text:line-break/><text:s/>starosta</text:p>
          </table:table-cell>
          <table:table-cell table:style-name="TableCell49">
            <text:p text:style-name="PodpisovePole">Radek Gronych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Hošková</meta:initial-creator>
    <dc:creator>Ing. Radek Novotný</dc:creator>
    <meta:creation-date>2023-10-19T10:00:00Z</meta:creation-date>
    <dc:date>2023-11-13T08:21:00Z</dc:date>
    <meta:template xlink:href="Normal" xlink:type="simple"/>
    <meta:editing-cycles>5</meta:editing-cycles>
    <meta:editing-duration>PT4440S</meta:editing-duration>
    <meta:document-statistic meta:page-count="3" meta:paragraph-count="8" meta:word-count="643" meta:character-count="4429" meta:row-count="31" meta:non-whitespace-character-count="3794"/>
  </office:meta>
</office:document-meta>
</file>