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Odstavec">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Title">
      <style:paragraph-properties fo:line-height="100%"/>
      <style:text-properties officeooo:rsid="001bb8c8" officeooo:paragraph-rsid="001bb8c8"/>
    </style:style>
    <style:style style:name="P4" style:family="paragraph" style:parent-style-name="Heading_20_1">
      <style:paragraph-properties fo:line-height="100%"/>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Standard">
      <style:text-properties style:font-name="Arial1" fo:font-size="11pt" officeooo:rsid="0009768d" officeooo:paragraph-rsid="0009768d" style:font-size-asian="11pt" style:font-size-complex="11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bec Domašov u Šternberka<text:line-break/>Zastupitelstvo obce Domašov u Šternberka</text:p>
      <text:h text:style-name="P4" text:outline-level="1">Obecně závazná vyhláška obce Domašov u Šternberka<text:line-break/>o místním poplatku ze psů</text:h>
      <text:p text:style-name="P2">Zastupitelstvo obce Domašov u Šternberka se na svém zasedání dne 12.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570320748" text:style-name="L1">
        <text:list-item>
          <text:p text:style-name="P6">Obec Domašov u Šternberka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2206059581821"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2206498296716"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32204962258056"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300 Kč,</text:p>
            </text:list-item>
            <text:list-item>
              <text:p text:style-name="P6">za psa, jehož držitelem je osoba starší 65 let, 200 Kč,</text:p>
            </text:list-item>
            <text:list-item>
              <text:p text:style-name="P6">za druhého a každého dalšího psa téhož držitele, kterým je osoba starší 65 let, 3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2206461263035"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2204962720411"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2205004135261"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 místním poplatku ze psů a stanovení pravidel pro pohyb psů na veřejném prostranství, ze dne 12. prosince 2019.</text:p>
        </text:list-item>
      </text:list>
      <text:h text:style-name="P5" text:outline-level="2">Čl. 8<text:line-break/>Účinnost</text:h>
      <text:p text:style-name="P1">Tato vyhláška nabývá účinnosti počátkem patnáctého dne následujícího po dni jejího vyhlášení.</text:p>
      <text:p text:style-name="Standard"/>
      <text:p text:style-name="P7">Ing. Michaela Procházková v.r.<text:tab/><text:tab/><text:tab/><text:tab/> <text:s text:c="27"/>Jiří Opichal v.r.</text:p>
      <text:p text:style-name="P7"><text:s text:c="12"/>starostka<text:tab/><text:tab/><text:tab/><text:tab/><text:tab/><text:tab/><text:tab/> <text:tab/> <text:s text:c="5"/>místostarosta<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2-16T13:50:15.011000000</dc:date>
    <meta:generator>LibreOffice/7.1.5.2$Windows_X86_64 LibreOffice_project/85f04e9f809797b8199d13c421bd8a2b025d52b5</meta:generator>
    <meta:print-date>2024-12-16T13:47:51.855000000</meta:print-date>
    <meta:editing-duration>PT19M15S</meta:editing-duration>
    <meta:editing-cycles>1</meta:editing-cycles>
    <meta:document-statistic meta:table-count="0" meta:image-count="0" meta:object-count="0" meta:page-count="2" meta:paragraph-count="43" meta:word-count="635" meta:character-count="3961" meta:non-whitespace-character-count="3327"/>
  </office:meta>
</office:document-meta>
</file>